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double #000000" fo:border-left="thin double #000000" fo:border-right="none" fo:background-color="#D8D8D8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#D8D8D8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double #000000" fo:border-bottom="none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double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double #000000" style:vertical-align="automatic"/>
    </style:style>
    <style:style style:name="ce50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3.36020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janvier.D35"/>
      <style:map style:condition="cell-content()&gt;msoxl:F33" style:apply-style-name="cf2" style:base-cell-address="janvier.D35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janvier.B35"/>
      <style:map style:condition="cell-content()&gt;msoxl:C35" style:apply-style-name="cf2" style:base-cell-address="janvier.B35"/>
    </style:style>
    <style:style style:name="ce74" style:family="table-cell">
      <style:map style:condition="cell-content()&lt;=msoxl:F3" style:apply-style-name="cf1" style:base-cell-address="janvier.D3"/>
      <style:map style:condition="cell-content()&gt;msoxl:F3" style:apply-style-name="cf2" style:base-cell-address="janvier.D3"/>
    </style:style>
    <style:style style:name="ce75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janvier.B3"/>
      <style:map style:condition="cell-content-is-between(msoxl:$C$3*0.5,msoxl:$C$3*0.74999999)" style:apply-style-name="cf5" style:base-cell-address="janvier.B3"/>
      <style:map style:condition="cell-content-is-between(msoxl:$C$3*0.75,msoxl:$C$3*0.99999999)" style:apply-style-name="cf6" style:base-cell-address="janvier.B3"/>
      <style:map style:condition="cell-content-is-between(msoxl:$C$3,msoxl:$C$3*1.249999999)" style:apply-style-name="cf7" style:base-cell-address="janvier.B3"/>
      <style:map style:condition="cell-content-is-between(msoxl:$C$3*1.25,msoxl:$C$3*1.49999999)" style:apply-style-name="cf8" style:base-cell-address="janvier.B3"/>
      <style:map style:condition="cell-content()&gt;msoxl:$C$3*1.5" style:apply-style-name="cf9" style:base-cell-address="janvier.B3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0" style:apply-style-name="cf1" style:base-cell-address="février.D32"/>
      <style:map style:condition="cell-content()&gt;msoxl:F30" style:apply-style-name="cf2" style:base-cell-address="février.D32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2" style:apply-style-name="cf1" style:base-cell-address="février.B32"/>
      <style:map style:condition="cell-content()&gt;msoxl:C32" style:apply-style-name="cf2" style:base-cell-address="février.B32"/>
    </style:style>
    <style:style style:name="ce79" style:family="table-cell">
      <style:map style:condition="cell-content()&lt;=msoxl:F3" style:apply-style-name="cf1" style:base-cell-address="février.D3"/>
      <style:map style:condition="cell-content()&gt;msoxl:F3" style:apply-style-name="cf2" style:base-cell-address="février.D3"/>
    </style:style>
    <style:style style:name="ce80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février.B3"/>
      <style:map style:condition="cell-content-is-between(msoxl:$C$3*0.5,msoxl:$C$3*0.74999999)" style:apply-style-name="cf5" style:base-cell-address="février.B3"/>
      <style:map style:condition="cell-content-is-between(msoxl:$C$3*0.75,msoxl:$C$3*0.99999999)" style:apply-style-name="cf6" style:base-cell-address="février.B3"/>
      <style:map style:condition="cell-content-is-between(msoxl:$C$3,msoxl:$C$3*1.249999999)" style:apply-style-name="cf7" style:base-cell-address="février.B3"/>
      <style:map style:condition="cell-content-is-between(msoxl:$C$3*1.25,msoxl:$C$3*1.49999999)" style:apply-style-name="cf8" style:base-cell-address="février.B3"/>
      <style:map style:condition="cell-content()&gt;msoxl:$C$3*1.5" style:apply-style-name="cf9" style:base-cell-address="février.B3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mars.D35"/>
      <style:map style:condition="cell-content()&gt;msoxl:F33" style:apply-style-name="cf2" style:base-cell-address="mars.D35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mars.B35"/>
      <style:map style:condition="cell-content()&gt;msoxl:C35" style:apply-style-name="cf2" style:base-cell-address="mars.B35"/>
    </style:style>
    <style:style style:name="ce84" style:family="table-cell">
      <style:map style:condition="cell-content()&lt;=msoxl:F3" style:apply-style-name="cf1" style:base-cell-address="mars.D3"/>
      <style:map style:condition="cell-content()&gt;msoxl:F3" style:apply-style-name="cf2" style:base-cell-address="mars.D3"/>
    </style:style>
    <style:style style:name="ce85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mars.B3"/>
      <style:map style:condition="cell-content-is-between(msoxl:$C$3*0.5,msoxl:$C$3*0.74999999)" style:apply-style-name="cf5" style:base-cell-address="mars.B3"/>
      <style:map style:condition="cell-content-is-between(msoxl:$C$3*0.75,msoxl:$C$3*0.99999999)" style:apply-style-name="cf6" style:base-cell-address="mars.B3"/>
      <style:map style:condition="cell-content-is-between(msoxl:$C$3,msoxl:$C$3*1.249999999)" style:apply-style-name="cf7" style:base-cell-address="mars.B3"/>
      <style:map style:condition="cell-content-is-between(msoxl:$C$3*1.25,msoxl:$C$3*1.49999999)" style:apply-style-name="cf8" style:base-cell-address="mars.B3"/>
      <style:map style:condition="cell-content()&gt;msoxl:$C$3*1.5" style:apply-style-name="cf9" style:base-cell-address="mars.B3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2" style:apply-style-name="cf1" style:base-cell-address="avril.D34"/>
      <style:map style:condition="cell-content()&gt;msoxl:F32" style:apply-style-name="cf2" style:base-cell-address="avril.D34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4" style:apply-style-name="cf1" style:base-cell-address="avril.B34"/>
      <style:map style:condition="cell-content()&gt;msoxl:C34" style:apply-style-name="cf2" style:base-cell-address="avril.B34"/>
    </style:style>
    <style:style style:name="ce89" style:family="table-cell">
      <style:map style:condition="cell-content()&lt;=msoxl:F3" style:apply-style-name="cf1" style:base-cell-address="avril.D3"/>
      <style:map style:condition="cell-content()&gt;msoxl:F3" style:apply-style-name="cf2" style:base-cell-address="avril.D3"/>
    </style:style>
    <style:style style:name="ce90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avril.B3"/>
      <style:map style:condition="cell-content-is-between(msoxl:$C$3*0.5,msoxl:$C$3*0.74999999)" style:apply-style-name="cf5" style:base-cell-address="avril.B3"/>
      <style:map style:condition="cell-content-is-between(msoxl:$C$3*0.75,msoxl:$C$3*0.99999999)" style:apply-style-name="cf6" style:base-cell-address="avril.B3"/>
      <style:map style:condition="cell-content-is-between(msoxl:$C$3,msoxl:$C$3*1.249999999)" style:apply-style-name="cf7" style:base-cell-address="avril.B3"/>
      <style:map style:condition="cell-content-is-between(msoxl:$C$3*1.25,msoxl:$C$3*1.49999999)" style:apply-style-name="cf8" style:base-cell-address="avril.B3"/>
      <style:map style:condition="cell-content()&gt;msoxl:$C$3*1.5" style:apply-style-name="cf9" style:base-cell-address="avril.B3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mai.D35"/>
      <style:map style:condition="cell-content()&gt;msoxl:F33" style:apply-style-name="cf2" style:base-cell-address="mai.D35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mai.B35"/>
      <style:map style:condition="cell-content()&gt;msoxl:C35" style:apply-style-name="cf2" style:base-cell-address="mai.B35"/>
    </style:style>
    <style:style style:name="ce94" style:family="table-cell">
      <style:map style:condition="cell-content()&lt;=msoxl:F3" style:apply-style-name="cf1" style:base-cell-address="mai.D3"/>
      <style:map style:condition="cell-content()&gt;msoxl:F3" style:apply-style-name="cf2" style:base-cell-address="mai.D3"/>
    </style:style>
    <style:style style:name="ce95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mai.B3"/>
      <style:map style:condition="cell-content-is-between(msoxl:$C$3*0.5,msoxl:$C$3*0.74999999)" style:apply-style-name="cf5" style:base-cell-address="mai.B3"/>
      <style:map style:condition="cell-content-is-between(msoxl:$C$3*0.75,msoxl:$C$3*0.99999999)" style:apply-style-name="cf6" style:base-cell-address="mai.B3"/>
      <style:map style:condition="cell-content-is-between(msoxl:$C$3,msoxl:$C$3*1.249999999)" style:apply-style-name="cf7" style:base-cell-address="mai.B3"/>
      <style:map style:condition="cell-content-is-between(msoxl:$C$3*1.25,msoxl:$C$3*1.49999999)" style:apply-style-name="cf8" style:base-cell-address="mai.B3"/>
      <style:map style:condition="cell-content()&gt;msoxl:$C$3*1.5" style:apply-style-name="cf9" style:base-cell-address="mai.B3"/>
    </style:style>
    <style:style style:name="ce96" style:family="table-cell">
      <style:map style:condition="cell-content()&lt;=msoxl:F3" style:apply-style-name="cf1" style:base-cell-address="juin.D3"/>
      <style:map style:condition="cell-content()&gt;msoxl:F3" style:apply-style-name="cf2" style:base-cell-address="juin.D3"/>
    </style:style>
    <style:style style:name="ce97" style:family="table-cell">
      <style:map style:condition="cell-content()&lt;=msoxl:F4" style:apply-style-name="cf1" style:base-cell-address="juin.D4"/>
      <style:map style:condition="cell-content()&gt;msoxl:F4" style:apply-style-name="cf2" style:base-cell-address="juin.D4"/>
    </style:style>
    <style:style style:name="ce98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juin.B3"/>
      <style:map style:condition="cell-content-is-between(msoxl:$C$3*0.5,msoxl:$C$3*0.74999999)" style:apply-style-name="cf5" style:base-cell-address="juin.B3"/>
      <style:map style:condition="cell-content-is-between(msoxl:$C$3*0.75,msoxl:$C$3*0.99999999)" style:apply-style-name="cf6" style:base-cell-address="juin.B3"/>
      <style:map style:condition="cell-content-is-between(msoxl:$C$3,msoxl:$C$3*1.249999999)" style:apply-style-name="cf7" style:base-cell-address="juin.B3"/>
      <style:map style:condition="cell-content-is-between(msoxl:$C$3*1.25,msoxl:$C$3*1.49999999)" style:apply-style-name="cf8" style:base-cell-address="juin.B3"/>
      <style:map style:condition="cell-content()&gt;msoxl:$C$3*1.5" style:apply-style-name="cf9" style:base-cell-address="juin.B3"/>
    </style:style>
    <style:style style:name="ce99" style:family="table-cell">
      <style:map style:condition="cell-content-is-between(msoxl:$C$3*1.25,msoxl:$C$3*1.5)" style:apply-style-name="cf10" style:base-cell-address="juin.I12"/>
      <style:map style:condition="cell-content()&gt;=msoxl:$C$3*1.5" style:apply-style-name="cf11" style:base-cell-address="juin.I12"/>
    </style:style>
    <style:style style:name="ce100" style:family="table-cell">
      <style:map style:condition="cell-content-is-between(msoxl:$C$3*1.25,msoxl:$C$3*1.5)" style:apply-style-name="cf10" style:base-cell-address="juin.I13"/>
      <style:map style:condition="cell-content()&gt;=msoxl:$C$3*1.5" style:apply-style-name="cf11" style:base-cell-address="juin.I13"/>
    </style:style>
    <style:style style:name="ce101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juin.B4"/>
      <style:map style:condition="cell-content-is-between(msoxl:$C$3*0.5,msoxl:$C$3*0.74999999)" style:apply-style-name="cf5" style:base-cell-address="juin.B4"/>
      <style:map style:condition="cell-content-is-between(msoxl:$C$3*0.75,msoxl:$C$3*0.99999999)" style:apply-style-name="cf6" style:base-cell-address="juin.B4"/>
      <style:map style:condition="cell-content-is-between(msoxl:$C$3,msoxl:$C$3*1.249999999)" style:apply-style-name="cf7" style:base-cell-address="juin.B4"/>
      <style:map style:condition="cell-content-is-between(msoxl:$C$3*1.25,msoxl:$C$3*1.49999999)" style:apply-style-name="cf8" style:base-cell-address="juin.B4"/>
      <style:map style:condition="cell-content()&gt;msoxl:$C$3*1.5" style:apply-style-name="cf9" style:base-cell-address="juin.B4"/>
    </style:style>
    <style:style style:name="ce102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2" style:apply-style-name="cf1" style:base-cell-address="juin.D34"/>
      <style:map style:condition="cell-content()&gt;msoxl:F32" style:apply-style-name="cf2" style:base-cell-address="juin.D34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4" style:apply-style-name="cf1" style:base-cell-address="juin.B34"/>
      <style:map style:condition="cell-content()&gt;msoxl:C34" style:apply-style-name="cf2" style:base-cell-address="juin.B34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juillet.D35"/>
      <style:map style:condition="cell-content()&gt;msoxl:F33" style:apply-style-name="cf2" style:base-cell-address="juillet.D35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juillet.B35"/>
      <style:map style:condition="cell-content()&gt;msoxl:C35" style:apply-style-name="cf2" style:base-cell-address="juillet.B35"/>
    </style:style>
    <style:style style:name="ce108" style:family="table-cell">
      <style:map style:condition="cell-content()&lt;=msoxl:F3" style:apply-style-name="cf1" style:base-cell-address="juillet.D3"/>
      <style:map style:condition="cell-content()&gt;msoxl:F3" style:apply-style-name="cf2" style:base-cell-address="juillet.D3"/>
    </style:style>
    <style:style style:name="ce109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juillet.B3"/>
      <style:map style:condition="cell-content-is-between(msoxl:$C$3*0.5,msoxl:$C$3*0.74999999)" style:apply-style-name="cf5" style:base-cell-address="juillet.B3"/>
      <style:map style:condition="cell-content-is-between(msoxl:$C$3*0.75,msoxl:$C$3*0.99999999)" style:apply-style-name="cf6" style:base-cell-address="juillet.B3"/>
      <style:map style:condition="cell-content-is-between(msoxl:$C$3,msoxl:$C$3*1.249999999)" style:apply-style-name="cf7" style:base-cell-address="juillet.B3"/>
      <style:map style:condition="cell-content-is-between(msoxl:$C$3*1.25,msoxl:$C$3*1.49999999)" style:apply-style-name="cf8" style:base-cell-address="juillet.B3"/>
      <style:map style:condition="cell-content()&gt;msoxl:$C$3*1.5" style:apply-style-name="cf9" style:base-cell-address="juillet.B3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août.D35"/>
      <style:map style:condition="cell-content()&gt;msoxl:F33" style:apply-style-name="cf2" style:base-cell-address="août.D35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août.B35"/>
      <style:map style:condition="cell-content()&gt;msoxl:C35" style:apply-style-name="cf2" style:base-cell-address="août.B35"/>
    </style:style>
    <style:style style:name="ce113" style:family="table-cell">
      <style:map style:condition="cell-content()&lt;=msoxl:F3" style:apply-style-name="cf1" style:base-cell-address="août.D3"/>
      <style:map style:condition="cell-content()&gt;msoxl:F3" style:apply-style-name="cf2" style:base-cell-address="août.D3"/>
    </style:style>
    <style:style style:name="ce114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août.B3"/>
      <style:map style:condition="cell-content-is-between(msoxl:$C$3*0.5,msoxl:$C$3*0.74999999)" style:apply-style-name="cf5" style:base-cell-address="août.B3"/>
      <style:map style:condition="cell-content-is-between(msoxl:$C$3*0.75,msoxl:$C$3*0.99999999)" style:apply-style-name="cf6" style:base-cell-address="août.B3"/>
      <style:map style:condition="cell-content-is-between(msoxl:$C$3,msoxl:$C$3*1.249999999)" style:apply-style-name="cf7" style:base-cell-address="août.B3"/>
      <style:map style:condition="cell-content-is-between(msoxl:$C$3*1.25,msoxl:$C$3*1.49999999)" style:apply-style-name="cf8" style:base-cell-address="août.B3"/>
      <style:map style:condition="cell-content()&gt;msoxl:$C$3*1.5" style:apply-style-name="cf9" style:base-cell-address="août.B3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2" style:apply-style-name="cf1" style:base-cell-address="septembre.D34"/>
      <style:map style:condition="cell-content()&gt;msoxl:F32" style:apply-style-name="cf2" style:base-cell-address="septembre.D34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4" style:apply-style-name="cf1" style:base-cell-address="septembre.B34"/>
      <style:map style:condition="cell-content()&gt;msoxl:C34" style:apply-style-name="cf2" style:base-cell-address="septembre.B34"/>
    </style:style>
    <style:style style:name="ce118" style:family="table-cell">
      <style:map style:condition="cell-content()&lt;=msoxl:F3" style:apply-style-name="cf1" style:base-cell-address="septembre.D3"/>
      <style:map style:condition="cell-content()&gt;msoxl:F3" style:apply-style-name="cf2" style:base-cell-address="septembre.D3"/>
    </style:style>
    <style:style style:name="ce119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septembre.B3"/>
      <style:map style:condition="cell-content-is-between(msoxl:$C$3*0.5,msoxl:$C$3*0.74999999)" style:apply-style-name="cf5" style:base-cell-address="septembre.B3"/>
      <style:map style:condition="cell-content-is-between(msoxl:$C$3*0.75,msoxl:$C$3*0.99999999)" style:apply-style-name="cf6" style:base-cell-address="septembre.B3"/>
      <style:map style:condition="cell-content-is-between(msoxl:$C$3,msoxl:$C$3*1.249999999)" style:apply-style-name="cf7" style:base-cell-address="septembre.B3"/>
      <style:map style:condition="cell-content-is-between(msoxl:$C$3*1.25,msoxl:$C$3*1.49999999)" style:apply-style-name="cf8" style:base-cell-address="septembre.B3"/>
      <style:map style:condition="cell-content()&gt;msoxl:$C$3*1.5" style:apply-style-name="cf9" style:base-cell-address="septembre.B3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octobre.D35"/>
      <style:map style:condition="cell-content()&gt;msoxl:F33" style:apply-style-name="cf2" style:base-cell-address="octobre.D35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22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octobre.B35"/>
      <style:map style:condition="cell-content()&gt;msoxl:C35" style:apply-style-name="cf2" style:base-cell-address="octobre.B35"/>
    </style:style>
    <style:style style:name="ce123" style:family="table-cell">
      <style:map style:condition="cell-content()&lt;=msoxl:F3" style:apply-style-name="cf1" style:base-cell-address="octobre.D3"/>
      <style:map style:condition="cell-content()&gt;msoxl:F3" style:apply-style-name="cf2" style:base-cell-address="octobre.D3"/>
    </style:style>
    <style:style style:name="ce124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octobre.B3"/>
      <style:map style:condition="cell-content-is-between(msoxl:$C$3*0.5,msoxl:$C$3*0.74999999)" style:apply-style-name="cf5" style:base-cell-address="octobre.B3"/>
      <style:map style:condition="cell-content-is-between(msoxl:$C$3*0.75,msoxl:$C$3*0.99999999)" style:apply-style-name="cf6" style:base-cell-address="octobre.B3"/>
      <style:map style:condition="cell-content-is-between(msoxl:$C$3,msoxl:$C$3*1.249999999)" style:apply-style-name="cf7" style:base-cell-address="octobre.B3"/>
      <style:map style:condition="cell-content-is-between(msoxl:$C$3*1.25,msoxl:$C$3*1.49999999)" style:apply-style-name="cf8" style:base-cell-address="octobre.B3"/>
      <style:map style:condition="cell-content()&gt;msoxl:$C$3*1.5" style:apply-style-name="cf9" style:base-cell-address="octobre.B3"/>
    </style:style>
    <style:style style:name="ce125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2" style:apply-style-name="cf1" style:base-cell-address="novembre.D34"/>
      <style:map style:condition="cell-content()&gt;msoxl:F32" style:apply-style-name="cf2" style:base-cell-address="novembre.D34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4" style:apply-style-name="cf1" style:base-cell-address="novembre.B34"/>
      <style:map style:condition="cell-content()&gt;msoxl:C34" style:apply-style-name="cf2" style:base-cell-address="novembre.B34"/>
    </style:style>
    <style:style style:name="ce128" style:family="table-cell">
      <style:map style:condition="cell-content()&lt;=msoxl:F3" style:apply-style-name="cf1" style:base-cell-address="novembre.D3"/>
      <style:map style:condition="cell-content()&gt;msoxl:F3" style:apply-style-name="cf2" style:base-cell-address="novembre.D3"/>
    </style:style>
    <style:style style:name="ce129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novembre.B3"/>
      <style:map style:condition="cell-content-is-between(msoxl:$C$3*0.5,msoxl:$C$3*0.74999999)" style:apply-style-name="cf5" style:base-cell-address="novembre.B3"/>
      <style:map style:condition="cell-content-is-between(msoxl:$C$3*0.75,msoxl:$C$3*0.99999999)" style:apply-style-name="cf6" style:base-cell-address="novembre.B3"/>
      <style:map style:condition="cell-content-is-between(msoxl:$C$3,msoxl:$C$3*1.249999999)" style:apply-style-name="cf7" style:base-cell-address="novembre.B3"/>
      <style:map style:condition="cell-content-is-between(msoxl:$C$3*1.25,msoxl:$C$3*1.49999999)" style:apply-style-name="cf8" style:base-cell-address="novembre.B3"/>
      <style:map style:condition="cell-content()&gt;msoxl:$C$3*1.5" style:apply-style-name="cf9" style:base-cell-address="novembre.B3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F33" style:apply-style-name="cf1" style:base-cell-address="décembre.D35"/>
      <style:map style:condition="cell-content()&gt;msoxl:F33" style:apply-style-name="cf2" style:base-cell-address="décembre.D35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/>
      <style:map style:condition="cell-content()&lt;=0" style:apply-style-name="cf1"/>
      <style:map style:condition="cell-content()&gt;0" style:apply-style-name="cf2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none"/>
      <style:map style:condition="cell-content()&lt;=msoxl:C35" style:apply-style-name="cf1" style:base-cell-address="décembre.B35"/>
      <style:map style:condition="cell-content()&gt;msoxl:C35" style:apply-style-name="cf2" style:base-cell-address="décembre.B35"/>
    </style:style>
    <style:style style:name="ce133" style:family="table-cell">
      <style:map style:condition="cell-content()&lt;=msoxl:F3" style:apply-style-name="cf1" style:base-cell-address="décembre.D3"/>
      <style:map style:condition="cell-content()&gt;msoxl:F3" style:apply-style-name="cf2" style:base-cell-address="décembre.D3"/>
    </style:style>
    <style:style style:name="ce134" style:family="table-cell" style:parent-style-name="Default" style:data-style-name="N0">
      <style:text-properties fo:font-weight="bold" style:font-weight-asian="bold" style:font-weight-complex="bold"/>
      <style:map style:condition="cell-content()=0" style:apply-style-name="cf3"/>
      <style:map style:condition="cell-content()&lt;msoxl:$C$3*0.5" style:apply-style-name="cf4" style:base-cell-address="décembre.B3"/>
      <style:map style:condition="cell-content-is-between(msoxl:$C$3*0.5,msoxl:$C$3*0.74999999)" style:apply-style-name="cf5" style:base-cell-address="décembre.B3"/>
      <style:map style:condition="cell-content-is-between(msoxl:$C$3*0.75,msoxl:$C$3*0.99999999)" style:apply-style-name="cf6" style:base-cell-address="décembre.B3"/>
      <style:map style:condition="cell-content-is-between(msoxl:$C$3,msoxl:$C$3*1.249999999)" style:apply-style-name="cf7" style:base-cell-address="décembre.B3"/>
      <style:map style:condition="cell-content-is-between(msoxl:$C$3*1.25,msoxl:$C$3*1.49999999)" style:apply-style-name="cf8" style:base-cell-address="décembre.B3"/>
      <style:map style:condition="cell-content()&gt;msoxl:$C$3*1.5" style:apply-style-name="cf9" style:base-cell-address="décembre.B3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3"/>
      <style:map style:condition="cell-content()&lt;msoxl:F4*0.5" style:apply-style-name="cf4" style:base-cell-address="année.B4"/>
      <style:map style:condition="cell-content-is-between(msoxl:F4*0.5,msoxl:F4*0.74999999)" style:apply-style-name="cf5" style:base-cell-address="année.B4"/>
      <style:map style:condition="cell-content()&gt;=msoxl:F4*1.5" style:apply-style-name="cf9" style:base-cell-address="année.B4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4" style:apply-style-name="cf1" style:base-cell-address="année.H4"/>
      <style:map style:condition="cell-content()&gt;=msoxl:P4" style:apply-style-name="cf2" style:base-cell-address="année.H4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4" style:apply-style-name="cf1" style:base-cell-address="année.I4"/>
      <style:map style:condition="cell-content()&gt;=msoxl:P4" style:apply-style-name="cf2" style:base-cell-address="année.I4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4" style:apply-style-name="cf1" style:base-cell-address="année.J4"/>
      <style:map style:condition="cell-content()&gt;=msoxl:P4" style:apply-style-name="cf2" style:base-cell-address="année.J4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3"/>
      <style:map style:condition="cell-content()&lt;msoxl:F5*0.5" style:apply-style-name="cf4" style:base-cell-address="année.B5"/>
      <style:map style:condition="cell-content-is-between(msoxl:F5*0.5,msoxl:F5*0.74999999)" style:apply-style-name="cf5" style:base-cell-address="année.B5"/>
      <style:map style:condition="cell-content()&gt;=msoxl:F5*1.5" style:apply-style-name="cf9" style:base-cell-address="année.B5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5" style:apply-style-name="cf1" style:base-cell-address="année.H5"/>
      <style:map style:condition="cell-content()&gt;=msoxl:P5" style:apply-style-name="cf2" style:base-cell-address="année.H5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K5" style:apply-style-name="cf1" style:base-cell-address="année.L5"/>
      <style:map style:condition="cell-content()&gt;=msoxl:K5" style:apply-style-name="cf2" style:base-cell-address="année.L5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map style:condition="cell-content()&lt;msoxl:K5" style:apply-style-name="cf1" style:base-cell-address="année.L5"/>
      <style:map style:condition="cell-content()&gt;=msoxl:K5" style:apply-style-name="cf2" style:base-cell-address="année.L5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K4" style:apply-style-name="cf1" style:base-cell-address="année.L4"/>
      <style:map style:condition="cell-content()&gt;=msoxl:K4" style:apply-style-name="cf2" style:base-cell-address="année.L4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5" style:apply-style-name="cf1" style:base-cell-address="année.I5"/>
      <style:map style:condition="cell-content()&gt;=msoxl:P5" style:apply-style-name="cf2" style:base-cell-address="année.I5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P5" style:apply-style-name="cf1" style:base-cell-address="année.J5"/>
      <style:map style:condition="cell-content()&gt;=msoxl:P5" style:apply-style-name="cf2" style:base-cell-address="année.J5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O5" style:apply-style-name="cf1" style:base-cell-address="année.N5"/>
      <style:map style:condition="cell-content()&gt;=msoxl:O5" style:apply-style-name="cf2" style:base-cell-address="année.N5"/>
    </style:style>
    <style:style style:name="ce1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map style:condition="cell-content()&lt;msoxl:O5" style:apply-style-name="cf1" style:base-cell-address="année.N5"/>
      <style:map style:condition="cell-content()&gt;=msoxl:O5" style:apply-style-name="cf2" style:base-cell-address="année.N5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O4" style:apply-style-name="cf1" style:base-cell-address="année.N4"/>
      <style:map style:condition="cell-content()&gt;=msoxl:O4" style:apply-style-name="cf2" style:base-cell-address="année.N4"/>
    </style:style>
    <style:style style:name="ce14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map style:condition="cell-content()&lt;0" style:apply-style-name="cf1"/>
      <style:map style:condition="cell-content()&gt;=0" style:apply-style-name="cf2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map style:condition="cell-content()&lt;0" style:apply-style-name="cf1"/>
      <style:map style:condition="cell-content()&gt;=0" style:apply-style-name="cf2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R4" style:apply-style-name="cf1" style:base-cell-address="année.Q4"/>
      <style:map style:condition="cell-content()&gt;=msoxl:R4" style:apply-style-name="cf2" style:base-cell-address="année.Q4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&lt;msoxl:R5" style:apply-style-name="cf1" style:base-cell-address="année.Q5"/>
      <style:map style:condition="cell-content()&gt;=msoxl:R5" style:apply-style-name="cf2" style:base-cell-address="année.Q5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map style:condition="cell-content()&lt;msoxl:R5" style:apply-style-name="cf1" style:base-cell-address="année.Q5"/>
      <style:map style:condition="cell-content()&gt;=msoxl:R5" style:apply-style-name="cf2" style:base-cell-address="année.Q5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janvier" table:style-name="ta1">
        <table:shapes>
          <draw:frame xmlns:presentation="urn:oasis:names:tc:opendocument:xmlns:presentation:1.0" draw:z-index="1" draw:id="id0" draw:style-name="a0" draw:name="Graphique 1" svg:x="6.90625in" svg:y="1.64583in" svg:width="7.47917in" svg:height="5.0625in" style:rel-width="scale" style:rel-height="scale">
            <draw:object xlink:href="Object 1/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76" table:formula="msoxl:=année!F4" table:style-name="ce24">
            <text:p>76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1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3-E2" table:style-name="ce74">
            <text:p>0</text:p>
          </table:table-cell>
          <table:table-cell office:value-type="float" office:value="100" table:formula="msoxl:=E2" table:style-name="ce1">
            <text:p>100</text:p>
          </table:table-cell>
          <table:table-cell office:value-type="float" office:value="2.4516129032258065" table:formula="msoxl:=C3" table:style-name="ce2">
            <text:p>2,452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4-E2" table:style-name="ce74">
            <text:p>0</text:p>
          </table:table-cell>
          <table:table-cell office:value-type="float" office:value="100" table:formula="msoxl:=E3" table:style-name="ce1">
            <text:p>100</text:p>
          </table:table-cell>
          <table:table-cell office:value-type="float" office:value="4.903225806451613" table:formula="msoxl:=F3+C4" table:style-name="ce2">
            <text:p>4,903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5-E2" table:style-name="ce74">
            <text:p>0</text:p>
          </table:table-cell>
          <table:table-cell office:value-type="float" office:value="100" table:formula="msoxl:=E4" table:style-name="ce1">
            <text:p>100</text:p>
          </table:table-cell>
          <table:table-cell office:value-type="float" office:value="7.3548387096774199" table:formula="msoxl:=F4+C5" table:style-name="ce2">
            <text:p>7,355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6-E2" table:style-name="ce74">
            <text:p>0</text:p>
          </table:table-cell>
          <table:table-cell office:value-type="float" office:value="100" table:formula="msoxl:=E5" table:style-name="ce1">
            <text:p>100</text:p>
          </table:table-cell>
          <table:table-cell office:value-type="float" office:value="9.806451612903226" table:formula="msoxl:=F5+C6" table:style-name="ce2">
            <text:p>9,806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7-E2" table:style-name="ce74">
            <text:p>0</text:p>
          </table:table-cell>
          <table:table-cell office:value-type="float" office:value="100" table:formula="msoxl:=E6" table:style-name="ce1">
            <text:p>100</text:p>
          </table:table-cell>
          <table:table-cell office:value-type="float" office:value="12.258064516129032" table:formula="msoxl:=F6+C7" table:style-name="ce2">
            <text:p>12,258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8-E2" table:style-name="ce74">
            <text:p>0</text:p>
          </table:table-cell>
          <table:table-cell office:value-type="float" office:value="100" table:formula="msoxl:=E7" table:style-name="ce1">
            <text:p>100</text:p>
          </table:table-cell>
          <table:table-cell office:value-type="float" office:value="14.709677419354838" table:formula="msoxl:=F7+C8" table:style-name="ce2">
            <text:p>14,71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9-E2" table:style-name="ce74">
            <text:p>0</text:p>
          </table:table-cell>
          <table:table-cell office:value-type="float" office:value="100" table:formula="msoxl:=E8" table:style-name="ce1">
            <text:p>100</text:p>
          </table:table-cell>
          <table:table-cell office:value-type="float" office:value="17.161290322580644" table:formula="msoxl:=F8+C9" table:style-name="ce2">
            <text:p>17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0-E2" table:style-name="ce74">
            <text:p>0</text:p>
          </table:table-cell>
          <table:table-cell office:value-type="float" office:value="100" table:formula="msoxl:=E9" table:style-name="ce1">
            <text:p>100</text:p>
          </table:table-cell>
          <table:table-cell office:value-type="float" office:value="19.612903225806452" table:formula="msoxl:=F9+C10" table:style-name="ce2">
            <text:p>19,61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1-E2" table:style-name="ce74">
            <text:p>0</text:p>
          </table:table-cell>
          <table:table-cell office:value-type="float" office:value="100" table:formula="msoxl:=E10" table:style-name="ce1">
            <text:p>100</text:p>
          </table:table-cell>
          <table:table-cell office:value-type="float" office:value="22.06451612903226" table:formula="msoxl:=F10+C11" table:style-name="ce2">
            <text:p>22,06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2-E2" table:style-name="ce74">
            <text:p>0</text:p>
          </table:table-cell>
          <table:table-cell office:value-type="float" office:value="100" table:formula="msoxl:=E11" table:style-name="ce1">
            <text:p>100</text:p>
          </table:table-cell>
          <table:table-cell office:value-type="float" office:value="24.516129032258068" table:formula="msoxl:=F11+C12" table:style-name="ce2">
            <text:p>24,51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3-E2" table:style-name="ce74">
            <text:p>0</text:p>
          </table:table-cell>
          <table:table-cell office:value-type="float" office:value="100" table:formula="msoxl:=E12" table:style-name="ce1">
            <text:p>100</text:p>
          </table:table-cell>
          <table:table-cell office:value-type="float" office:value="26.967741935483875" table:formula="msoxl:=F12+C13" table:style-name="ce2">
            <text:p>26,96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4-E2" table:style-name="ce74">
            <text:p>0</text:p>
          </table:table-cell>
          <table:table-cell office:value-type="float" office:value="100" table:formula="msoxl:=E13" table:style-name="ce1">
            <text:p>100</text:p>
          </table:table-cell>
          <table:table-cell office:value-type="float" office:value="29.419354838709683" table:formula="msoxl:=F13+C14" table:style-name="ce2">
            <text:p>29,41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5-E2" table:style-name="ce74">
            <text:p>0</text:p>
          </table:table-cell>
          <table:table-cell office:value-type="float" office:value="100" table:formula="msoxl:=E14" table:style-name="ce1">
            <text:p>100</text:p>
          </table:table-cell>
          <table:table-cell office:value-type="float" office:value="31.870967741935491" table:formula="msoxl:=F14+C15" table:style-name="ce2">
            <text:p>31,87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6-E2" table:style-name="ce74">
            <text:p>0</text:p>
          </table:table-cell>
          <table:table-cell office:value-type="float" office:value="100" table:formula="msoxl:=E15" table:style-name="ce1">
            <text:p>100</text:p>
          </table:table-cell>
          <table:table-cell office:value-type="float" office:value="34.322580645161295" table:formula="msoxl:=F15+C16" table:style-name="ce2">
            <text:p>34,32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7-E2" table:style-name="ce74">
            <text:p>0</text:p>
          </table:table-cell>
          <table:table-cell office:value-type="float" office:value="100" table:formula="msoxl:=E16" table:style-name="ce1">
            <text:p>100</text:p>
          </table:table-cell>
          <table:table-cell office:value-type="float" office:value="36.774193548387103" table:formula="msoxl:=F16+C17" table:style-name="ce2">
            <text:p>36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8-E2" table:style-name="ce74">
            <text:p>0</text:p>
          </table:table-cell>
          <table:table-cell office:value-type="float" office:value="100" table:formula="msoxl:=E17" table:style-name="ce1">
            <text:p>100</text:p>
          </table:table-cell>
          <table:table-cell office:value-type="float" office:value="39.225806451612911" table:formula="msoxl:=F17+C18" table:style-name="ce2">
            <text:p>39,22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19-E2" table:style-name="ce74">
            <text:p>0</text:p>
          </table:table-cell>
          <table:table-cell office:value-type="float" office:value="100" table:formula="msoxl:=E18" table:style-name="ce1">
            <text:p>100</text:p>
          </table:table-cell>
          <table:table-cell office:value-type="float" office:value="41.677419354838719" table:formula="msoxl:=F18+C19" table:style-name="ce2">
            <text:p>41,6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0-E2" table:style-name="ce74">
            <text:p>0</text:p>
          </table:table-cell>
          <table:table-cell office:value-type="float" office:value="100" table:formula="msoxl:=E19" table:style-name="ce1">
            <text:p>100</text:p>
          </table:table-cell>
          <table:table-cell office:value-type="float" office:value="44.129032258064527" table:formula="msoxl:=F19+C20" table:style-name="ce2">
            <text:p>44,1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1-E2" table:style-name="ce74">
            <text:p>0</text:p>
          </table:table-cell>
          <table:table-cell office:value-type="float" office:value="100" table:formula="msoxl:=E20" table:style-name="ce1">
            <text:p>100</text:p>
          </table:table-cell>
          <table:table-cell office:value-type="float" office:value="46.580645161290334" table:formula="msoxl:=F20+C21" table:style-name="ce2">
            <text:p>46,5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2-E2" table:style-name="ce74">
            <text:p>0</text:p>
          </table:table-cell>
          <table:table-cell office:value-type="float" office:value="100" table:formula="msoxl:=E21" table:style-name="ce1">
            <text:p>100</text:p>
          </table:table-cell>
          <table:table-cell office:value-type="float" office:value="49.032258064516142" table:formula="msoxl:=F21+C22" table:style-name="ce2">
            <text:p>49,03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3-E2" table:style-name="ce74">
            <text:p>0</text:p>
          </table:table-cell>
          <table:table-cell office:value-type="float" office:value="100" table:formula="msoxl:=E22" table:style-name="ce1">
            <text:p>100</text:p>
          </table:table-cell>
          <table:table-cell office:value-type="float" office:value="51.48387096774195" table:formula="msoxl:=F22+C23" table:style-name="ce2">
            <text:p>51,4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4-E2" table:style-name="ce74">
            <text:p>0</text:p>
          </table:table-cell>
          <table:table-cell office:value-type="float" office:value="100" table:formula="msoxl:=E23" table:style-name="ce1">
            <text:p>100</text:p>
          </table:table-cell>
          <table:table-cell office:value-type="float" office:value="53.935483870967758" table:formula="msoxl:=F23+C24" table:style-name="ce2">
            <text:p>53,93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5-E2" table:style-name="ce74">
            <text:p>0</text:p>
          </table:table-cell>
          <table:table-cell office:value-type="float" office:value="100" table:formula="msoxl:=E24" table:style-name="ce1">
            <text:p>100</text:p>
          </table:table-cell>
          <table:table-cell office:value-type="float" office:value="56.387096774193566" table:formula="msoxl:=F24+C25" table:style-name="ce2">
            <text:p>56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6-E2" table:style-name="ce74">
            <text:p>0</text:p>
          </table:table-cell>
          <table:table-cell office:value-type="float" office:value="100" table:formula="msoxl:=E25" table:style-name="ce1">
            <text:p>100</text:p>
          </table:table-cell>
          <table:table-cell office:value-type="float" office:value="58.838709677419374" table:formula="msoxl:=F25+C26" table:style-name="ce2">
            <text:p>58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7-E2" table:style-name="ce74">
            <text:p>0</text:p>
          </table:table-cell>
          <table:table-cell office:value-type="float" office:value="100" table:formula="msoxl:=E26" table:style-name="ce1">
            <text:p>100</text:p>
          </table:table-cell>
          <table:table-cell office:value-type="float" office:value="61.290322580645181" table:formula="msoxl:=F26+C27" table:style-name="ce2">
            <text:p>61,29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8-E2" table:style-name="ce74">
            <text:p>0</text:p>
          </table:table-cell>
          <table:table-cell office:value-type="float" office:value="100" table:formula="msoxl:=E27" table:style-name="ce1">
            <text:p>100</text:p>
          </table:table-cell>
          <table:table-cell office:value-type="float" office:value="63.741935483870989" table:formula="msoxl:=F27+C28" table:style-name="ce2">
            <text:p>63,74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29-E2" table:style-name="ce74">
            <text:p>0</text:p>
          </table:table-cell>
          <table:table-cell office:value-type="float" office:value="100" table:formula="msoxl:=E28" table:style-name="ce1">
            <text:p>100</text:p>
          </table:table-cell>
          <table:table-cell office:value-type="float" office:value="66.193548387096797" table:formula="msoxl:=F28+C29" table:style-name="ce2">
            <text:p>66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30-E2" table:style-name="ce74">
            <text:p>0</text:p>
          </table:table-cell>
          <table:table-cell office:value-type="float" office:value="100" table:formula="msoxl:=E29" table:style-name="ce1">
            <text:p>100</text:p>
          </table:table-cell>
          <table:table-cell office:value-type="float" office:value="68.645161290322605" table:formula="msoxl:=F29+C30" table:style-name="ce2">
            <text:p>68,6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31-E3" table:style-name="ce74">
            <text:p>0</text:p>
          </table:table-cell>
          <table:table-cell office:value-type="float" office:value="100" table:formula="msoxl:=E30" table:style-name="ce1">
            <text:p>100</text:p>
          </table:table-cell>
          <table:table-cell office:value-type="float" office:value="71.096774193548413" table:formula="msoxl:=F30+C31" table:style-name="ce2">
            <text:p>71,0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32-E2" table:style-name="ce74">
            <text:p>0</text:p>
          </table:table-cell>
          <table:table-cell office:value-type="float" office:value="100" table:formula="msoxl:=E31" table:style-name="ce1">
            <text:p>100</text:p>
          </table:table-cell>
          <table:table-cell office:value-type="float" office:value="73.548387096774221" table:formula="msoxl:=F31+C32" table:style-name="ce2">
            <text:p>73,54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75">
            <text:p>0</text:p>
          </table:table-cell>
          <table:table-cell office:value-type="float" office:value="2.4516129032258065" table:formula="msoxl:=$I$1/31" table:style-name="ce2">
            <text:p>2,452</text:p>
          </table:table-cell>
          <table:table-cell office:value-type="float" office:value="0" table:formula="msoxl:=E33-E2" table:style-name="ce74">
            <text:p>0</text:p>
          </table:table-cell>
          <table:table-cell office:value-type="float" office:value="100" table:formula="msoxl:=E32" table:style-name="ce1">
            <text:p>100</text:p>
          </table:table-cell>
          <table:table-cell office:value-type="float" office:value="76.000000000000028" table:formula="msoxl:=F32+C33" table:style-name="ce2">
            <text:p>76,000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3,&quot;&gt;0&quot;)" table:style-name="ce73">
            <text:p>#DIV/0!</text:p>
          </table:table-cell>
          <table:table-cell office:value-type="float" office:value="2.4516129032258065" table:formula="msoxl:=C3" table:style-name="ce26">
            <text:p>2,452</text:p>
          </table:table-cell>
          <table:table-cell office:value-type="float" office:value="0" table:formula="msoxl:=D33" table:style-name="ce71">
            <text:p>0</text:p>
          </table:table-cell>
          <table:table-cell office:value-type="float" office:value="100" table:formula="msoxl:=E33" table:style-name="ce27">
            <text:p>10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72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février" table:style-name="ta2">
        <table:shapes>
          <draw:frame xmlns:presentation="urn:oasis:names:tc:opendocument:xmlns:presentation:1.0" draw:z-index="1" draw:id="id1" draw:style-name="a1" draw:name="Graphique 1" svg:x="6.79167in" svg:y="1.6875in" svg:width="7.64583in" svg:height="4.4375in" style:rel-width="scale" style:rel-height="scale">
            <draw:object xlink:href="Object 2/" xlink:type="simple" xlink:show="embed" xlink:actuate="onLoad"/>
            <svg:desc/>
          </draw:frame>
        </table:shapes>
        <table:table-column table:style-name="co1" table:default-cell-style-name="ce1"/>
        <table:table-column table:style-name="co11" table:default-cell-style-name="ce1"/>
        <table:table-column table:style-name="co3" table:default-cell-style-name="ce2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130" table:formula="msoxl:=année!F5" table:style-name="ce24">
            <text:p>130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0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1"/>
          <table:table-cell office:value-type="float" office:value="0" table:formula="msoxl:=MIN(IF(B3:B30&gt;0,B3:B30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3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428571428571432" table:formula="msoxl:=C3" table:style-name="ce2">
            <text:p>4,643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0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4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857142857142865" table:formula="msoxl:=F3+C4" table:style-name="ce2">
            <text:p>9,286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0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5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928571428571431" table:formula="msoxl:=F4+C5" table:style-name="ce2">
            <text:p>13,929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0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6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71428571428573" table:formula="msoxl:=F5+C6" table:style-name="ce2">
            <text:p>18,571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0,&quot;&lt;&quot;&amp;C5)-I7-COUNTIF(B3:B30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7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14285714285715" table:formula="msoxl:=F6+C7" table:style-name="ce2">
            <text:p>23,214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0,&quot;&lt;&quot;&amp;C6*0.75)-COUNTIF(B3:B30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8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57142857142858" table:formula="msoxl:=F7+C8" table:style-name="ce2">
            <text:p>27,857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0,&quot;&lt;&quot;&amp;C7*0.5)-COUNTIF(B3:B30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9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5" table:formula="msoxl:=F8+C9" table:style-name="ce2">
            <text:p>32,5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0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42857142857146" table:formula="msoxl:=F9+C10" table:style-name="ce2">
            <text:p>37,14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1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785714285714292" table:formula="msoxl:=F10+C11" table:style-name="ce2">
            <text:p>41,78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2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428571428571438" table:formula="msoxl:=F11+C12" table:style-name="ce2">
            <text:p>46,42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3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071428571428584" table:formula="msoxl:=F12+C13" table:style-name="ce2">
            <text:p>51,07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4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71428571428573" table:formula="msoxl:=F13+C14" table:style-name="ce2">
            <text:p>55,71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5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357142857142875" table:formula="msoxl:=F14+C15" table:style-name="ce2">
            <text:p>60,35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6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000000000000014" table:formula="msoxl:=F15+C16" table:style-name="ce2">
            <text:p>65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7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42857142857153" table:formula="msoxl:=F16+C17" table:style-name="ce2">
            <text:p>69,64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8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285714285714292" table:formula="msoxl:=F17+C18" table:style-name="ce2">
            <text:p>74,28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19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928571428571431" table:formula="msoxl:=F18+C19" table:style-name="ce2">
            <text:p>78,92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0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571428571428569" table:formula="msoxl:=F19+C20" table:style-name="ce2">
            <text:p>83,57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1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.214285714285708" table:formula="msoxl:=F20+C21" table:style-name="ce2">
            <text:p>88,21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2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857142857142847" table:formula="msoxl:=F21+C22" table:style-name="ce2">
            <text:p>92,85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3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499999999999986" table:formula="msoxl:=F22+C23" table:style-name="ce2">
            <text:p>97,5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4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14285714285712" table:formula="msoxl:=F23+C24" table:style-name="ce2">
            <text:p>102,14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5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78571428571426" table:formula="msoxl:=F24+C25" table:style-name="ce2">
            <text:p>106,78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6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4285714285714" table:formula="msoxl:=F25+C26" table:style-name="ce2">
            <text:p>111,42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7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.07142857142854" table:formula="msoxl:=F26+C27" table:style-name="ce2">
            <text:p>116,07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8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.71428571428568" table:formula="msoxl:=F27+C28" table:style-name="ce2">
            <text:p>120,71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29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35714285714282" table:formula="msoxl:=F28+C29" table:style-name="ce2">
            <text:p>125,35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80">
            <text:p>0</text:p>
          </table:table-cell>
          <table:table-cell office:value-type="float" office:value="4.6428571428571432" table:formula="msoxl:=$I$1/28" table:style-name="ce2">
            <text:p>4,643</text:p>
          </table:table-cell>
          <table:table-cell office:value-type="float" office:value="0" table:formula="msoxl:=E30-E2" table:style-name="ce7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99999999999997" table:formula="msoxl:=F29+C30" table:style-name="ce2">
            <text:p>130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78">
            <text:p>#DIV/0!</text:p>
          </table:table-cell>
          <table:table-cell office:value-type="float" office:value="4.6428571428571432" table:formula="msoxl:=C3" table:style-name="ce26">
            <text:p>4,643</text:p>
          </table:table-cell>
          <table:table-cell office:value-type="float" office:value="0" table:formula="msoxl:=D30" table:style-name="ce76">
            <text:p>0</text:p>
          </table:table-cell>
          <table:table-cell office:value-type="float" office:value="0" table:formula="msoxl:=E30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0-F30)*10000/F30)/100" table:style-name="ce77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mars" table:style-name="ta1">
        <table:shapes>
          <draw:frame xmlns:presentation="urn:oasis:names:tc:opendocument:xmlns:presentation:1.0" draw:z-index="1" draw:id="id2" draw:style-name="a2" draw:name="Graphique 1" svg:x="6.80208in" svg:y="1.66667in" svg:width="7.60417in" svg:height="4.95833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184" table:formula="msoxl:=année!F6" table:style-name="ce24">
            <text:p>184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3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35483870967742" table:formula="msoxl:=C3" table:style-name="ce2">
            <text:p>5,935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4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70967741935484" table:formula="msoxl:=F3+C4" table:style-name="ce2">
            <text:p>11,871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5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06451612903224" table:formula="msoxl:=F4+C5" table:style-name="ce2">
            <text:p>17,806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6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41935483870968" table:formula="msoxl:=F5+C6" table:style-name="ce2">
            <text:p>23,742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7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677419354838712" table:formula="msoxl:=F6+C7" table:style-name="ce2">
            <text:p>29,677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8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12903225806456" table:formula="msoxl:=F7+C8" table:style-name="ce2">
            <text:p>35,613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9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48387096774199" table:formula="msoxl:=F8+C9" table:style-name="ce2">
            <text:p>41,54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0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483870967741943" table:formula="msoxl:=F9+C10" table:style-name="ce2">
            <text:p>47,48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1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419354838709687" table:formula="msoxl:=F10+C11" table:style-name="ce2">
            <text:p>53,41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2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354838709677431" table:formula="msoxl:=F11+C12" table:style-name="ce2">
            <text:p>59,35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3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290322580645167" table:formula="msoxl:=F12+C13" table:style-name="ce2">
            <text:p>65,29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4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225806451612911" table:formula="msoxl:=F13+C14" table:style-name="ce2">
            <text:p>71,22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5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161290322580655" table:formula="msoxl:=F14+C15" table:style-name="ce2">
            <text:p>77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6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096774193548399" table:formula="msoxl:=F15+C16" table:style-name="ce2">
            <text:p>83,09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7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032258064516142" table:formula="msoxl:=F16+C17" table:style-name="ce2">
            <text:p>89,03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8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967741935483886" table:formula="msoxl:=F17+C18" table:style-name="ce2">
            <text:p>94,9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19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90322580645163" table:formula="msoxl:=F18+C19" table:style-name="ce2">
            <text:p>100,9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0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83870967741937" table:formula="msoxl:=F19+C20" table:style-name="ce2">
            <text:p>106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1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77419354838712" table:formula="msoxl:=F20+C21" table:style-name="ce2">
            <text:p>112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2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.70967741935486" table:formula="msoxl:=F21+C22" table:style-name="ce2">
            <text:p>118,7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3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6451612903226" table:formula="msoxl:=F22+C23" table:style-name="ce2">
            <text:p>124,6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4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58064516129033" table:formula="msoxl:=F23+C24" table:style-name="ce2">
            <text:p>130,5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5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.51612903225808" table:formula="msoxl:=F24+C25" table:style-name="ce2">
            <text:p>136,5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6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45161290322582" table:formula="msoxl:=F25+C26" table:style-name="ce2">
            <text:p>142,4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7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38709677419357" table:formula="msoxl:=F26+C27" table:style-name="ce2">
            <text:p>148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8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.32258064516131" table:formula="msoxl:=F27+C28" table:style-name="ce2">
            <text:p>154,3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29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.25806451612905" table:formula="msoxl:=F28+C29" table:style-name="ce2">
            <text:p>160,2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30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1935483870968" table:formula="msoxl:=F29+C30" table:style-name="ce2">
            <text:p>166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31-E3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.12903225806454" table:formula="msoxl:=F30+C31" table:style-name="ce2">
            <text:p>172,1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32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.06451612903228" table:formula="msoxl:=F31+C32" table:style-name="ce2">
            <text:p>178,06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85">
            <text:p>0</text:p>
          </table:table-cell>
          <table:table-cell office:value-type="float" office:value="5.935483870967742" table:formula="msoxl:=$I$1/31" table:style-name="ce2">
            <text:p>5,935</text:p>
          </table:table-cell>
          <table:table-cell office:value-type="float" office:value="0" table:formula="msoxl:=E33-E2" table:style-name="ce8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.00000000000003" table:formula="msoxl:=F32+C33" table:style-name="ce2">
            <text:p>184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83">
            <text:p>#DIV/0!</text:p>
          </table:table-cell>
          <table:table-cell office:value-type="float" office:value="5.935483870967742" table:formula="msoxl:=C3" table:style-name="ce26">
            <text:p>5,935</text:p>
          </table:table-cell>
          <table:table-cell office:value-type="float" office:value="0" table:formula="msoxl:=D33" table:style-name="ce81">
            <text:p>0</text:p>
          </table:table-cell>
          <table:table-cell office:value-type="float" office:value="0" table:formula="msoxl:=E33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82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avril" table:style-name="ta1">
        <table:shapes>
          <draw:frame xmlns:presentation="urn:oasis:names:tc:opendocument:xmlns:presentation:1.0" draw:z-index="1" draw:id="id3" draw:style-name="a3" draw:name="Graphique 1" svg:x="6.86458in" svg:y="1.66667in" svg:width="7.48958in" svg:height="4.84375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" table:default-cell-style-name="ce1"/>
        <table:table-column table:style-name="co16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46" table:style-name="ce24">
            <text:p>246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2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2&gt;0,B3:B32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3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formula="msoxl:=C3" table:style-name="ce2">
            <text:p>8,200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4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99999999999999" table:formula="msoxl:=F3+C4" table:style-name="ce2">
            <text:p>16,400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5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99999999999998" table:formula="msoxl:=F4+C5" table:style-name="ce2">
            <text:p>24,600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6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formula="msoxl:=F5+C6" table:style-name="ce2">
            <text:p>32,800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7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msoxl:=F6+C7" table:style-name="ce2">
            <text:p>41,000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8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formula="msoxl:=F7+C8" table:style-name="ce2">
            <text:p>49,20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9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400000000000006" table:formula="msoxl:=F8+C9" table:style-name="ce2">
            <text:p>57,4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0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600000000000009" table:formula="msoxl:=F9+C10" table:style-name="ce2">
            <text:p>65,6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1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800000000000011" table:formula="msoxl:=F10+C11" table:style-name="ce2">
            <text:p>73,8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2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000000000000014" table:formula="msoxl:=F11+C12" table:style-name="ce2">
            <text:p>82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3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200000000000017" table:formula="msoxl:=F12+C13" table:style-name="ce2">
            <text:p>90,2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4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40000000000002" table:formula="msoxl:=F13+C14" table:style-name="ce2">
            <text:p>98,4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5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60000000000002" table:formula="msoxl:=F14+C15" table:style-name="ce2">
            <text:p>106,6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6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.80000000000003" table:formula="msoxl:=F15+C16" table:style-name="ce2">
            <text:p>114,8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7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00000000000003" table:formula="msoxl:=F16+C17" table:style-name="ce2">
            <text:p>123,0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8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20000000000002" table:formula="msoxl:=F17+C18" table:style-name="ce2">
            <text:p>131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19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.4" table:formula="msoxl:=F18+C19" table:style-name="ce2">
            <text:p>139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0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6" table:formula="msoxl:=F19+C20" table:style-name="ce2">
            <text:p>147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1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79999999999998" table:formula="msoxl:=F20+C21" table:style-name="ce2">
            <text:p>155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2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.99999999999997" table:formula="msoxl:=F21+C22" table:style-name="ce2">
            <text:p>164,0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3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.19999999999996" table:formula="msoxl:=F22+C23" table:style-name="ce2">
            <text:p>172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4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.39999999999995" table:formula="msoxl:=F23+C24" table:style-name="ce2">
            <text:p>180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5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.59999999999994" table:formula="msoxl:=F24+C25" table:style-name="ce2">
            <text:p>188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6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.79999999999993" table:formula="msoxl:=F25+C26" table:style-name="ce2">
            <text:p>196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7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99999999999991" table:formula="msoxl:=F26+C27" table:style-name="ce2">
            <text:p>205,0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8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1999999999999" table:formula="msoxl:=F27+C28" table:style-name="ce2">
            <text:p>213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29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.39999999999989" table:formula="msoxl:=F28+C29" table:style-name="ce2">
            <text:p>221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30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.59999999999988" table:formula="msoxl:=F29+C30" table:style-name="ce2">
            <text:p>229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31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.79999999999987" table:formula="msoxl:=F30+C31" table:style-name="ce2">
            <text:p>237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90">
            <text:p>0</text:p>
          </table:table-cell>
          <table:table-cell office:value-type="float" office:value="8.1999999999999993" table:formula="msoxl:=$I$1/30" table:style-name="ce2">
            <text:p>8,200</text:p>
          </table:table-cell>
          <table:table-cell office:value-type="float" office:value="0" table:formula="msoxl:=E32-E2" table:style-name="ce8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99999999999986" table:formula="msoxl:=F31+C32" table:style-name="ce2">
            <text:p>246,0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88">
            <text:p>#DIV/0!</text:p>
          </table:table-cell>
          <table:table-cell office:value-type="float" office:value="8.1999999999999993" table:formula="msoxl:=C3" table:style-name="ce26">
            <text:p>8,200</text:p>
          </table:table-cell>
          <table:table-cell office:value-type="float" office:value="0" table:formula="msoxl:=D32" table:style-name="ce86">
            <text:p>0</text:p>
          </table:table-cell>
          <table:table-cell office:value-type="float" office:value="0" table:formula="msoxl:=E32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2-F32)*10000/F32)/100" table:style-name="ce87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mai" table:style-name="ta1">
        <table:shapes>
          <draw:frame xmlns:presentation="urn:oasis:names:tc:opendocument:xmlns:presentation:1.0" draw:z-index="1" draw:id="id4" draw:style-name="a4" draw:name="Graphique 1" svg:x="6.86458in" svg:y="1.66667in" svg:width="7.54167in" svg:height="4.9375in" style:rel-width="scale" style:rel-height="scale">
            <draw:object xlink:href="Object 5/" xlink:type="simple" xlink:show="embed" xlink:actuate="onLoad"/>
            <svg:desc/>
          </draw:frame>
        </table:shapes>
        <table:table-column table:style-name="co1" table:default-cell-style-name="ce1"/>
        <table:table-column table:style-name="co18" table:default-cell-style-name="ce1"/>
        <table:table-column table:style-name="co3" table:default-cell-style-name="ce2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76" table:formula="msoxl:=année!F8" table:style-name="ce24">
            <text:p>276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3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032258064516121" table:formula="msoxl:=C3" table:style-name="ce2">
            <text:p>8,903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4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06451612903224" table:formula="msoxl:=F3+C4" table:style-name="ce2">
            <text:p>17,806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5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09677419354836" table:formula="msoxl:=F4+C5" table:style-name="ce2">
            <text:p>26,710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6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12903225806448" table:formula="msoxl:=F5+C6" table:style-name="ce2">
            <text:p>35,613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7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516129032258064" table:formula="msoxl:=F6+C7" table:style-name="ce2">
            <text:p>44,516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8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41935483870968" table:formula="msoxl:=F7+C8" table:style-name="ce2">
            <text:p>53,419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9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322580645161295" table:formula="msoxl:=F8+C9" table:style-name="ce2">
            <text:p>62,32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0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225806451612911" table:formula="msoxl:=F9+C10" table:style-name="ce2">
            <text:p>71,22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1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129032258064527" table:formula="msoxl:=F10+C11" table:style-name="ce2">
            <text:p>80,12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2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032258064516142" table:formula="msoxl:=F11+C12" table:style-name="ce2">
            <text:p>89,03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3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935483870967758" table:formula="msoxl:=F12+C13" table:style-name="ce2">
            <text:p>97,93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4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83870967741937" table:formula="msoxl:=F13+C14" table:style-name="ce2">
            <text:p>106,83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5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74193548387099" table:formula="msoxl:=F14+C15" table:style-name="ce2">
            <text:p>115,74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6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6451612903226" table:formula="msoxl:=F15+C16" table:style-name="ce2">
            <text:p>124,64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7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54838709677421" table:formula="msoxl:=F16+C17" table:style-name="ce2">
            <text:p>133,54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8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45161290322582" table:formula="msoxl:=F17+C18" table:style-name="ce2">
            <text:p>142,4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19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.35483870967744" table:formula="msoxl:=F18+C19" table:style-name="ce2">
            <text:p>151,35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0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.25806451612905" table:formula="msoxl:=F19+C20" table:style-name="ce2">
            <text:p>160,2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1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16129032258067" table:formula="msoxl:=F20+C21" table:style-name="ce2">
            <text:p>169,16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2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.06451612903228" table:formula="msoxl:=F21+C22" table:style-name="ce2">
            <text:p>178,06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3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9677419354839" table:formula="msoxl:=F22+C23" table:style-name="ce2">
            <text:p>186,9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4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.87096774193552" table:formula="msoxl:=F23+C24" table:style-name="ce2">
            <text:p>195,87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5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77419354838713" table:formula="msoxl:=F24+C25" table:style-name="ce2">
            <text:p>204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6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67741935483875" table:formula="msoxl:=F25+C26" table:style-name="ce2">
            <text:p>213,6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7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.58064516129036" table:formula="msoxl:=F26+C27" table:style-name="ce2">
            <text:p>222,5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8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.48387096774198" table:formula="msoxl:=F27+C28" table:style-name="ce2">
            <text:p>231,4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29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.38709677419359" table:formula="msoxl:=F28+C29" table:style-name="ce2">
            <text:p>240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30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.29032258064521" table:formula="msoxl:=F29+C30" table:style-name="ce2">
            <text:p>249,29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31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.19354838709683" table:formula="msoxl:=F30+C31" table:style-name="ce2">
            <text:p>258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32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.09677419354841" table:formula="msoxl:=F31+C32" table:style-name="ce2">
            <text:p>267,0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95">
            <text:p>0</text:p>
          </table:table-cell>
          <table:table-cell office:value-type="float" office:value="8.9032258064516121" table:formula="msoxl:=$I$1/31" table:style-name="ce2">
            <text:p>8,903</text:p>
          </table:table-cell>
          <table:table-cell office:value-type="float" office:value="0" table:formula="msoxl:=E33-E2" table:style-name="ce9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" table:formula="msoxl:=F32+C33" table:style-name="ce2">
            <text:p>276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93">
            <text:p>#DIV/0!</text:p>
          </table:table-cell>
          <table:table-cell office:value-type="float" office:value="8.9032258064516121" table:formula="msoxl:=C3" table:style-name="ce26">
            <text:p>8,903</text:p>
          </table:table-cell>
          <table:table-cell office:value-type="float" office:value="0" table:formula="msoxl:=D33" table:style-name="ce91">
            <text:p>0</text:p>
          </table:table-cell>
          <table:table-cell office:value-type="float" office:value="0" table:formula="msoxl:=E33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92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juin" table:style-name="ta2">
        <table:shapes>
          <draw:frame xmlns:presentation="urn:oasis:names:tc:opendocument:xmlns:presentation:1.0" draw:z-index="1" draw:id="id5" draw:style-name="a5" draw:name="Graphique 1" svg:x="6.97917in" svg:y="1.58333in" svg:width="7.48958in" svg:height="4.97917in" style:rel-width="scale" style:rel-height="scale">
            <draw:object xlink:href="Object 6/" xlink:type="simple" xlink:show="embed" xlink:actuate="onLoad"/>
            <svg:desc/>
          </draw:frame>
        </table:shapes>
        <table:table-column table:style-name="co1" table:default-cell-style-name="ce1"/>
        <table:table-column table:style-name="co21" table:default-cell-style-name="ce1"/>
        <table:table-column table:style-name="co3" table:default-cell-style-name="ce2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<text:s/>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69" table:formula="msoxl:=année!F9" table:style-name="ce24">
            <text:p>269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2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2&gt;0,B3:B32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98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3-E2" table:style-name="ce9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9666666666666668" table:formula="msoxl:=C3" table:style-name="ce2">
            <text:p>8,967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4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933333333333334" table:formula="msoxl:=F3+C4" table:style-name="ce2">
            <text:p>17,933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5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" table:formula="msoxl:=F4+C5" table:style-name="ce2">
            <text:p>26,900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6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866666666666667" table:formula="msoxl:=F5+C6" table:style-name="ce2">
            <text:p>35,867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7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833333333333336" table:formula="msoxl:=F6+C7" table:style-name="ce2">
            <text:p>44,833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8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800000000000004" table:formula="msoxl:=F7+C8" table:style-name="ce2">
            <text:p>53,80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9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766666666666673" table:formula="msoxl:=F8+C9" table:style-name="ce2">
            <text:p>62,76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0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733333333333334" table:formula="msoxl:=F9+C10" table:style-name="ce2">
            <text:p>71,73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1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7" table:formula="msoxl:=F10+C11" table:style-name="ce2">
            <text:p>80,7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2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666666666666671" table:formula="msoxl:=F11+C12" table:style-name="ce2">
            <text:p>89,667</text:p>
          </table:table-cell>
          <table:table-cell table:style-name="ce2"/>
          <table:table-cell table:style-name="ce1"/>
          <table:table-cell table:style-name="ce99"/>
          <table:table-cell table:number-columns-repeated="16375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3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63333333333334" table:formula="msoxl:=F12+C13" table:style-name="ce2">
            <text:p>98,633</text:p>
          </table:table-cell>
          <table:table-cell table:style-name="ce2"/>
          <table:table-cell table:style-name="ce1"/>
          <table:table-cell table:style-name="ce100"/>
          <table:table-cell table:number-columns-repeated="16375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4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60000000000001" table:formula="msoxl:=F13+C14" table:style-name="ce2">
            <text:p>107,6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5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.56666666666668" table:formula="msoxl:=F14+C15" table:style-name="ce2">
            <text:p>116,56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6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53333333333335" table:formula="msoxl:=F15+C16" table:style-name="ce2">
            <text:p>125,53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7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.5" table:formula="msoxl:=F16+C17" table:style-name="ce2">
            <text:p>134,5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8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46666666666667" table:formula="msoxl:=F17+C18" table:style-name="ce2">
            <text:p>143,4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19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.43333333333334" table:formula="msoxl:=F18+C19" table:style-name="ce2">
            <text:p>152,4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0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.4" table:formula="msoxl:=F19+C20" table:style-name="ce2">
            <text:p>161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1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36666666666667" table:formula="msoxl:=F20+C21" table:style-name="ce2">
            <text:p>170,3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2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33333333333334" table:formula="msoxl:=F21+C22" table:style-name="ce2">
            <text:p>179,3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3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.3" table:formula="msoxl:=F22+C23" table:style-name="ce2">
            <text:p>188,3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4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26666666666668" table:formula="msoxl:=F23+C24" table:style-name="ce2">
            <text:p>197,2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5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23333333333335" table:formula="msoxl:=F24+C25" table:style-name="ce2">
            <text:p>206,2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6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.20000000000002" table:formula="msoxl:=F25+C26" table:style-name="ce2">
            <text:p>215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7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.16666666666669" table:formula="msoxl:=F26+C27" table:style-name="ce2">
            <text:p>224,1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8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.13333333333335" table:formula="msoxl:=F27+C28" table:style-name="ce2">
            <text:p>233,1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29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.10000000000002" table:formula="msoxl:=F28+C29" table:style-name="ce2">
            <text:p>242,1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30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.06666666666669" table:formula="msoxl:=F29+C30" table:style-name="ce2">
            <text:p>251,0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31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03333333333336" table:formula="msoxl:=F30+C31" table:style-name="ce2">
            <text:p>260,0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01">
            <text:p>0</text:p>
          </table:table-cell>
          <table:table-cell office:value-type="float" office:value="8.9666666666666668" table:formula="msoxl:=$I$1/30" table:style-name="ce2">
            <text:p>8,967</text:p>
          </table:table-cell>
          <table:table-cell office:value-type="float" office:value="0" table:formula="msoxl:=E32-E2" table:style-name="ce9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formula="msoxl:=F31+C32" table:style-name="ce2">
            <text:p>269,0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5:B32,&quot;&gt;0&quot;)" table:style-name="ce104">
            <text:p>#DIV/0!</text:p>
          </table:table-cell>
          <table:table-cell office:value-type="float" office:value="8.9666666666666668" table:formula="msoxl:=C3" table:style-name="ce26">
            <text:p>8,967</text:p>
          </table:table-cell>
          <table:table-cell office:value-type="float" office:value="0" table:formula="msoxl:=D32" table:style-name="ce102">
            <text:p>0</text:p>
          </table:table-cell>
          <table:table-cell office:value-type="float" office:value="0" table:formula="msoxl:=E32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2-F32)*10000/F32)/100" table:style-name="ce103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office:value-type="float" office:value="8.8580000000000005" table:style-name="ce1">
            <text:p>8,858</text:p>
          </table:table-cell>
          <table:table-cell table:number-columns-repeated="1637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juillet" table:style-name="ta1">
        <table:shapes>
          <draw:frame xmlns:presentation="urn:oasis:names:tc:opendocument:xmlns:presentation:1.0" draw:z-index="1" draw:id="id6" draw:style-name="a6" draw:name="Graphique 1" svg:x="7.02083in" svg:y="1.65625in" svg:width="7.40625in" svg:height="4.96875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1" table:default-cell-style-name="ce1"/>
        <table:table-column table:style-name="co24" table:default-cell-style-name="ce1"/>
        <table:table-column table:style-name="co3" table:default-cell-style-name="ce2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93" table:formula="msoxl:=année!F10" table:style-name="ce24">
            <text:p>293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3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516129032258061" table:formula="msoxl:=C3" table:style-name="ce2">
            <text:p>9,452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4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903225806451612" table:formula="msoxl:=F3+C4" table:style-name="ce2">
            <text:p>18,903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5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54838709677416" table:formula="msoxl:=F4+C5" table:style-name="ce2">
            <text:p>28,355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6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806451612903224" table:formula="msoxl:=F5+C6" table:style-name="ce2">
            <text:p>37,806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7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258064516129032" table:formula="msoxl:=F6+C7" table:style-name="ce2">
            <text:p>47,258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8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70967741935484" table:formula="msoxl:=F7+C8" table:style-name="ce2">
            <text:p>56,71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9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161290322580641" table:formula="msoxl:=F8+C9" table:style-name="ce2">
            <text:p>66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0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612903225806448" table:formula="msoxl:=F9+C10" table:style-name="ce2">
            <text:p>75,61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1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064516129032256" table:formula="msoxl:=F10+C11" table:style-name="ce2">
            <text:p>85,06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2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516129032258064" table:formula="msoxl:=F11+C12" table:style-name="ce2">
            <text:p>94,51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3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96774193548387" table:formula="msoxl:=F12+C13" table:style-name="ce2">
            <text:p>103,96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4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41935483870968" table:formula="msoxl:=F13+C14" table:style-name="ce2">
            <text:p>113,41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5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87096774193549" table:formula="msoxl:=F14+C15" table:style-name="ce2">
            <text:p>122,87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6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.32258064516128" table:formula="msoxl:=F15+C16" table:style-name="ce2">
            <text:p>132,32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7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.77419354838707" table:formula="msoxl:=F16+C17" table:style-name="ce2">
            <text:p>141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8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.22580645161287" table:formula="msoxl:=F17+C18" table:style-name="ce2">
            <text:p>151,22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19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.67741935483866" table:formula="msoxl:=F18+C19" table:style-name="ce2">
            <text:p>160,6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0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12903225806446" table:formula="msoxl:=F19+C20" table:style-name="ce2">
            <text:p>170,1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1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58064516129025" table:formula="msoxl:=F20+C21" table:style-name="ce2">
            <text:p>179,5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2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.03225806451604" table:formula="msoxl:=F21+C22" table:style-name="ce2">
            <text:p>189,03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3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48387096774184" table:formula="msoxl:=F22+C23" table:style-name="ce2">
            <text:p>198,4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4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.93548387096763" table:formula="msoxl:=F23+C24" table:style-name="ce2">
            <text:p>207,93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5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38709677419342" table:formula="msoxl:=F24+C25" table:style-name="ce2">
            <text:p>217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6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.83870967741922" table:formula="msoxl:=F25+C26" table:style-name="ce2">
            <text:p>226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7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.29032258064501" table:formula="msoxl:=F26+C27" table:style-name="ce2">
            <text:p>236,29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8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7419354838708" table:formula="msoxl:=F27+C28" table:style-name="ce2">
            <text:p>245,74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29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.1935483870966" table:formula="msoxl:=F28+C29" table:style-name="ce2">
            <text:p>255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30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.64516129032239" table:formula="msoxl:=F29+C30" table:style-name="ce2">
            <text:p>264,6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31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09677419354819" table:formula="msoxl:=F30+C31" table:style-name="ce2">
            <text:p>274,0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32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.54838709677398" table:formula="msoxl:=F31+C32" table:style-name="ce2">
            <text:p>283,54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109">
            <text:p>0</text:p>
          </table:table-cell>
          <table:table-cell office:value-type="float" office:value="9.4516129032258061" table:formula="msoxl:=$I$1/31" table:style-name="ce2">
            <text:p>9,452</text:p>
          </table:table-cell>
          <table:table-cell office:value-type="float" office:value="0" table:formula="msoxl:=E33-E2" table:style-name="ce10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.99999999999977" table:formula="msoxl:=F32+C33" table:style-name="ce2">
            <text:p>293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07">
            <text:p>#DIV/0!</text:p>
          </table:table-cell>
          <table:table-cell office:value-type="float" office:value="9.4516129032258061" table:formula="msoxl:=C3" table:style-name="ce26">
            <text:p>9,452</text:p>
          </table:table-cell>
          <table:table-cell office:value-type="float" office:value="0" table:formula="msoxl:=D33" table:style-name="ce105">
            <text:p>0</text:p>
          </table:table-cell>
          <table:table-cell office:value-type="float" office:value="0" table:formula="msoxl:=E33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106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août" table:style-name="ta1">
        <table:shapes>
          <draw:frame xmlns:presentation="urn:oasis:names:tc:opendocument:xmlns:presentation:1.0" draw:z-index="1" draw:id="id7" draw:style-name="a7" draw:name="Graphique 1" svg:x="7.01042in" svg:y="1.66667in" svg:width="7.39583in" svg:height="4.96875in" style:rel-width="scale" style:rel-height="scale">
            <draw:object xlink:href="Object 8/" xlink:type="simple" xlink:show="embed" xlink:actuate="onLoad"/>
            <svg:desc/>
          </draw:frame>
        </table:shapes>
        <table:table-column table:style-name="co1" table:default-cell-style-name="ce1"/>
        <table:table-column table:style-name="co24" table:default-cell-style-name="ce1"/>
        <table:table-column table:style-name="co3" table:default-cell-style-name="ce2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26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68" table:formula="msoxl:=année!F11" table:style-name="ce24">
            <text:p>268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3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451612903225801" table:formula="msoxl:=C3" table:style-name="ce2">
            <text:p>8,645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4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9032258064516" table:formula="msoxl:=F3+C4" table:style-name="ce2">
            <text:p>17,290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5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93548387096774" table:formula="msoxl:=F4+C5" table:style-name="ce2">
            <text:p>25,935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6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58064516129032" table:formula="msoxl:=F5+C6" table:style-name="ce2">
            <text:p>34,581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7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225806451612897" table:formula="msoxl:=F6+C7" table:style-name="ce2">
            <text:p>43,226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8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870967741935473" table:formula="msoxl:=F7+C8" table:style-name="ce2">
            <text:p>51,871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9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51612903225805" table:formula="msoxl:=F8+C9" table:style-name="ce2">
            <text:p>60,51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0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161290322580626" table:formula="msoxl:=F9+C10" table:style-name="ce2">
            <text:p>69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1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806451612903203" table:formula="msoxl:=F10+C11" table:style-name="ce2">
            <text:p>77,80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2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451612903225779" table:formula="msoxl:=F11+C12" table:style-name="ce2">
            <text:p>86,45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3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096774193548356" table:formula="msoxl:=F12+C13" table:style-name="ce2">
            <text:p>95,09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4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74193548387093" table:formula="msoxl:=F13+C14" table:style-name="ce2">
            <text:p>103,74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5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38709677419351" table:formula="msoxl:=F14+C15" table:style-name="ce2">
            <text:p>112,38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6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.03225806451609" table:formula="msoxl:=F15+C16" table:style-name="ce2">
            <text:p>121,03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7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67741935483866" table:formula="msoxl:=F16+C17" table:style-name="ce2">
            <text:p>129,6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8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.32258064516125" table:formula="msoxl:=F17+C18" table:style-name="ce2">
            <text:p>138,3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19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96774193548384" table:formula="msoxl:=F18+C19" table:style-name="ce2">
            <text:p>146,9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0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61290322580643" table:formula="msoxl:=F19+C20" table:style-name="ce2">
            <text:p>155,6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1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.25806451612902" table:formula="msoxl:=F20+C21" table:style-name="ce2">
            <text:p>164,2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2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.90322580645162" table:formula="msoxl:=F21+C22" table:style-name="ce2">
            <text:p>172,9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3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.54838709677421" table:formula="msoxl:=F22+C23" table:style-name="ce2">
            <text:p>181,54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4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.1935483870968" table:formula="msoxl:=F23+C24" table:style-name="ce2">
            <text:p>190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5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83870967741939" table:formula="msoxl:=F24+C25" table:style-name="ce2">
            <text:p>198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6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.48387096774198" table:formula="msoxl:=F25+C26" table:style-name="ce2">
            <text:p>207,48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7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.12903225806457" table:formula="msoxl:=F26+C27" table:style-name="ce2">
            <text:p>216,1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8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.77419354838716" table:formula="msoxl:=F27+C28" table:style-name="ce2">
            <text:p>224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29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.41935483870975" table:formula="msoxl:=F28+C29" table:style-name="ce2">
            <text:p>233,4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30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.06451612903234" table:formula="msoxl:=F29+C30" table:style-name="ce2">
            <text:p>242,06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31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70967741935493" table:formula="msoxl:=F30+C31" table:style-name="ce2">
            <text:p>250,7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32-E2" table:style-name="ce1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35483870967749" table:formula="msoxl:=F31+C32" table:style-name="ce2">
            <text:p>259,35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114">
            <text:p>0</text:p>
          </table:table-cell>
          <table:table-cell office:value-type="float" office:value="8.6451612903225801" table:formula="msoxl:=$I$1/31" table:style-name="ce2">
            <text:p>8,645</text:p>
          </table:table-cell>
          <table:table-cell office:value-type="float" office:value="0" table:formula="msoxl:=E33-E2" table:style-name="ce113">
            <text:p>0</text:p>
          </table:table-cell>
          <table:table-cell office:value-type="float" office:value="0" table:formula="msoxl:=E32" table:style-name="ce1">
            <text:p>0</text:p>
          </table:table-cell>
          <table:table-cell office:value-type="float" office:value="268.00000000000006" table:formula="msoxl:=F32+C33" table:style-name="ce2">
            <text:p>268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12">
            <text:p>#DIV/0!</text:p>
          </table:table-cell>
          <table:table-cell office:value-type="float" office:value="8.6451612903225801" table:formula="msoxl:=C3" table:style-name="ce26">
            <text:p>8,645</text:p>
          </table:table-cell>
          <table:table-cell office:value-type="float" office:value="0" table:formula="msoxl:=D33" table:style-name="ce110">
            <text:p>0</text:p>
          </table:table-cell>
          <table:table-cell office:value-type="float" office:value="0" table:formula="msoxl:=E33" table:style-name="ce27">
            <text:p>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111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septembre" table:style-name="ta1">
        <table:shapes>
          <draw:frame xmlns:presentation="urn:oasis:names:tc:opendocument:xmlns:presentation:1.0" draw:z-index="1" draw:id="id8" draw:style-name="a8" draw:name="Graphique 1" svg:x="6.92708in" svg:y="1.63542in" svg:width="7.53125in" svg:height="4.91667in" style:rel-width="scale" style:rel-height="scale">
            <draw:object xlink:href="Object 9/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27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213" table:formula="msoxl:=année!F12" table:style-name="ce24">
            <text:p>213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2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2&gt;0,B3:B32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3-E2" table:style-name="ce118">
            <text:p>0</text:p>
          </table:table-cell>
          <table:table-cell office:value-type="float" office:value="100" table:formula="msoxl:=E2" table:style-name="ce1">
            <text:p>100</text:p>
          </table:table-cell>
          <table:table-cell office:value-type="float" office:value="7.1" table:formula="msoxl:=C3" table:style-name="ce2">
            <text:p>7,100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4-E2" table:style-name="ce118">
            <text:p>0</text:p>
          </table:table-cell>
          <table:table-cell office:value-type="float" office:value="100" table:formula="msoxl:=E3" table:style-name="ce1">
            <text:p>100</text:p>
          </table:table-cell>
          <table:table-cell office:value-type="float" office:value="14.2" table:formula="msoxl:=F3+C4" table:style-name="ce2">
            <text:p>14,200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5-E2" table:style-name="ce118">
            <text:p>0</text:p>
          </table:table-cell>
          <table:table-cell office:value-type="float" office:value="100" table:formula="msoxl:=E4" table:style-name="ce1">
            <text:p>100</text:p>
          </table:table-cell>
          <table:table-cell office:value-type="float" office:value="21.299999999999997" table:formula="msoxl:=F4+C5" table:style-name="ce2">
            <text:p>21,300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6-E2" table:style-name="ce118">
            <text:p>0</text:p>
          </table:table-cell>
          <table:table-cell office:value-type="float" office:value="100" table:formula="msoxl:=E5" table:style-name="ce1">
            <text:p>100</text:p>
          </table:table-cell>
          <table:table-cell office:value-type="float" office:value="28.4" table:formula="msoxl:=F5+C6" table:style-name="ce2">
            <text:p>28,400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7-E2" table:style-name="ce118">
            <text:p>0</text:p>
          </table:table-cell>
          <table:table-cell office:value-type="float" office:value="100" table:formula="msoxl:=E6" table:style-name="ce1">
            <text:p>100</text:p>
          </table:table-cell>
          <table:table-cell office:value-type="float" office:value="35.5" table:formula="msoxl:=F6+C7" table:style-name="ce2">
            <text:p>35,500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8-E2" table:style-name="ce118">
            <text:p>0</text:p>
          </table:table-cell>
          <table:table-cell office:value-type="float" office:value="100" table:formula="msoxl:=E7" table:style-name="ce1">
            <text:p>100</text:p>
          </table:table-cell>
          <table:table-cell office:value-type="float" office:value="42.6" table:formula="msoxl:=F7+C8" table:style-name="ce2">
            <text:p>42,60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9-E2" table:style-name="ce118">
            <text:p>0</text:p>
          </table:table-cell>
          <table:table-cell office:value-type="float" office:value="100" table:formula="msoxl:=E8" table:style-name="ce1">
            <text:p>100</text:p>
          </table:table-cell>
          <table:table-cell office:value-type="float" office:value="49.7" table:formula="msoxl:=F8+C9" table:style-name="ce2">
            <text:p>49,7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0-E2" table:style-name="ce118">
            <text:p>0</text:p>
          </table:table-cell>
          <table:table-cell office:value-type="float" office:value="100" table:formula="msoxl:=E9" table:style-name="ce1">
            <text:p>100</text:p>
          </table:table-cell>
          <table:table-cell office:value-type="float" office:value="56.800000000000004" table:formula="msoxl:=F9+C10" table:style-name="ce2">
            <text:p>56,8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1-E2" table:style-name="ce118">
            <text:p>0</text:p>
          </table:table-cell>
          <table:table-cell office:value-type="float" office:value="100" table:formula="msoxl:=E10" table:style-name="ce1">
            <text:p>100</text:p>
          </table:table-cell>
          <table:table-cell office:value-type="float" office:value="63.900000000000006" table:formula="msoxl:=F10+C11" table:style-name="ce2">
            <text:p>63,9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2-E2" table:style-name="ce118">
            <text:p>0</text:p>
          </table:table-cell>
          <table:table-cell office:value-type="float" office:value="100" table:formula="msoxl:=E11" table:style-name="ce1">
            <text:p>100</text:p>
          </table:table-cell>
          <table:table-cell office:value-type="float" office:value="71" table:formula="msoxl:=F11+C12" table:style-name="ce2">
            <text:p>71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3-E2" table:style-name="ce118">
            <text:p>0</text:p>
          </table:table-cell>
          <table:table-cell office:value-type="float" office:value="100" table:formula="msoxl:=E12" table:style-name="ce1">
            <text:p>100</text:p>
          </table:table-cell>
          <table:table-cell office:value-type="float" office:value="78.099999999999994" table:formula="msoxl:=F12+C13" table:style-name="ce2">
            <text:p>78,1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4-E2" table:style-name="ce118">
            <text:p>0</text:p>
          </table:table-cell>
          <table:table-cell office:value-type="float" office:value="100" table:formula="msoxl:=E13" table:style-name="ce1">
            <text:p>100</text:p>
          </table:table-cell>
          <table:table-cell office:value-type="float" office:value="85.199999999999989" table:formula="msoxl:=F13+C14" table:style-name="ce2">
            <text:p>85,2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5-E2" table:style-name="ce118">
            <text:p>0</text:p>
          </table:table-cell>
          <table:table-cell office:value-type="float" office:value="100" table:formula="msoxl:=E14" table:style-name="ce1">
            <text:p>100</text:p>
          </table:table-cell>
          <table:table-cell office:value-type="float" office:value="92.299999999999983" table:formula="msoxl:=F14+C15" table:style-name="ce2">
            <text:p>92,3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6-E2" table:style-name="ce118">
            <text:p>0</text:p>
          </table:table-cell>
          <table:table-cell office:value-type="float" office:value="100" table:formula="msoxl:=E15" table:style-name="ce1">
            <text:p>100</text:p>
          </table:table-cell>
          <table:table-cell office:value-type="float" office:value="99.399999999999977" table:formula="msoxl:=F15+C16" table:style-name="ce2">
            <text:p>99,4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7-E2" table:style-name="ce118">
            <text:p>0</text:p>
          </table:table-cell>
          <table:table-cell office:value-type="float" office:value="100" table:formula="msoxl:=E16" table:style-name="ce1">
            <text:p>100</text:p>
          </table:table-cell>
          <table:table-cell office:value-type="float" office:value="106.49999999999997" table:formula="msoxl:=F16+C17" table:style-name="ce2">
            <text:p>106,5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8-E2" table:style-name="ce118">
            <text:p>0</text:p>
          </table:table-cell>
          <table:table-cell office:value-type="float" office:value="100" table:formula="msoxl:=E17" table:style-name="ce1">
            <text:p>100</text:p>
          </table:table-cell>
          <table:table-cell office:value-type="float" office:value="113.59999999999997" table:formula="msoxl:=F17+C18" table:style-name="ce2">
            <text:p>113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19-E2" table:style-name="ce118">
            <text:p>0</text:p>
          </table:table-cell>
          <table:table-cell office:value-type="float" office:value="100" table:formula="msoxl:=E18" table:style-name="ce1">
            <text:p>100</text:p>
          </table:table-cell>
          <table:table-cell office:value-type="float" office:value="120.69999999999996" table:formula="msoxl:=F18+C19" table:style-name="ce2">
            <text:p>120,7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0-E2" table:style-name="ce118">
            <text:p>0</text:p>
          </table:table-cell>
          <table:table-cell office:value-type="float" office:value="100" table:formula="msoxl:=E19" table:style-name="ce1">
            <text:p>100</text:p>
          </table:table-cell>
          <table:table-cell office:value-type="float" office:value="127.79999999999995" table:formula="msoxl:=F19+C20" table:style-name="ce2">
            <text:p>127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1-E2" table:style-name="ce118">
            <text:p>0</text:p>
          </table:table-cell>
          <table:table-cell office:value-type="float" office:value="100" table:formula="msoxl:=E20" table:style-name="ce1">
            <text:p>100</text:p>
          </table:table-cell>
          <table:table-cell office:value-type="float" office:value="134.89999999999995" table:formula="msoxl:=F20+C21" table:style-name="ce2">
            <text:p>134,9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2-E2" table:style-name="ce118">
            <text:p>0</text:p>
          </table:table-cell>
          <table:table-cell office:value-type="float" office:value="100" table:formula="msoxl:=E21" table:style-name="ce1">
            <text:p>100</text:p>
          </table:table-cell>
          <table:table-cell office:value-type="float" office:value="141.99999999999994" table:formula="msoxl:=F21+C22" table:style-name="ce2">
            <text:p>142,0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3-E2" table:style-name="ce118">
            <text:p>0</text:p>
          </table:table-cell>
          <table:table-cell office:value-type="float" office:value="100" table:formula="msoxl:=E22" table:style-name="ce1">
            <text:p>100</text:p>
          </table:table-cell>
          <table:table-cell office:value-type="float" office:value="149.09999999999994" table:formula="msoxl:=F22+C23" table:style-name="ce2">
            <text:p>149,1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4-E2" table:style-name="ce118">
            <text:p>0</text:p>
          </table:table-cell>
          <table:table-cell office:value-type="float" office:value="100" table:formula="msoxl:=E23" table:style-name="ce1">
            <text:p>100</text:p>
          </table:table-cell>
          <table:table-cell office:value-type="float" office:value="156.19999999999993" table:formula="msoxl:=F23+C24" table:style-name="ce2">
            <text:p>156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5-E2" table:style-name="ce118">
            <text:p>0</text:p>
          </table:table-cell>
          <table:table-cell office:value-type="float" office:value="100" table:formula="msoxl:=E24" table:style-name="ce1">
            <text:p>100</text:p>
          </table:table-cell>
          <table:table-cell office:value-type="float" office:value="163.29999999999993" table:formula="msoxl:=F24+C25" table:style-name="ce2">
            <text:p>163,3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6-E2" table:style-name="ce118">
            <text:p>0</text:p>
          </table:table-cell>
          <table:table-cell office:value-type="float" office:value="100" table:formula="msoxl:=E25" table:style-name="ce1">
            <text:p>100</text:p>
          </table:table-cell>
          <table:table-cell office:value-type="float" office:value="170.39999999999992" table:formula="msoxl:=F25+C26" table:style-name="ce2">
            <text:p>170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7-E2" table:style-name="ce118">
            <text:p>0</text:p>
          </table:table-cell>
          <table:table-cell office:value-type="float" office:value="100" table:formula="msoxl:=E26" table:style-name="ce1">
            <text:p>100</text:p>
          </table:table-cell>
          <table:table-cell office:value-type="float" office:value="177.49999999999991" table:formula="msoxl:=F26+C27" table:style-name="ce2">
            <text:p>177,5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8-E2" table:style-name="ce118">
            <text:p>0</text:p>
          </table:table-cell>
          <table:table-cell office:value-type="float" office:value="100" table:formula="msoxl:=E27" table:style-name="ce1">
            <text:p>100</text:p>
          </table:table-cell>
          <table:table-cell office:value-type="float" office:value="184.59999999999991" table:formula="msoxl:=F27+C28" table:style-name="ce2">
            <text:p>184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29-E2" table:style-name="ce118">
            <text:p>0</text:p>
          </table:table-cell>
          <table:table-cell office:value-type="float" office:value="100" table:formula="msoxl:=E28" table:style-name="ce1">
            <text:p>100</text:p>
          </table:table-cell>
          <table:table-cell office:value-type="float" office:value="191.6999999999999" table:formula="msoxl:=F28+C29" table:style-name="ce2">
            <text:p>191,7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30-E2" table:style-name="ce118">
            <text:p>0</text:p>
          </table:table-cell>
          <table:table-cell office:value-type="float" office:value="100" table:formula="msoxl:=E29" table:style-name="ce1">
            <text:p>100</text:p>
          </table:table-cell>
          <table:table-cell office:value-type="float" office:value="198.7999999999999" table:formula="msoxl:=F29+C30" table:style-name="ce2">
            <text:p>198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31-E2" table:style-name="ce118">
            <text:p>0</text:p>
          </table:table-cell>
          <table:table-cell office:value-type="float" office:value="100" table:formula="msoxl:=E30" table:style-name="ce1">
            <text:p>100</text:p>
          </table:table-cell>
          <table:table-cell office:value-type="float" office:value="205.89999999999989" table:formula="msoxl:=F30+C31" table:style-name="ce2">
            <text:p>205,9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19">
            <text:p>0</text:p>
          </table:table-cell>
          <table:table-cell office:value-type="float" office:value="7.1" table:formula="msoxl:=$I$1/30" table:style-name="ce2">
            <text:p>7,100</text:p>
          </table:table-cell>
          <table:table-cell office:value-type="float" office:value="0" table:formula="msoxl:=E32-E2" table:style-name="ce118">
            <text:p>0</text:p>
          </table:table-cell>
          <table:table-cell office:value-type="float" office:value="100" table:formula="msoxl:=E31" table:style-name="ce1">
            <text:p>100</text:p>
          </table:table-cell>
          <table:table-cell office:value-type="float" office:value="212.99999999999989" table:formula="msoxl:=F31+C32" table:style-name="ce2">
            <text:p>213,0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17">
            <text:p>#DIV/0!</text:p>
          </table:table-cell>
          <table:table-cell office:value-type="float" office:value="7.1" table:formula="msoxl:=C3" table:style-name="ce26">
            <text:p>7,100</text:p>
          </table:table-cell>
          <table:table-cell office:value-type="float" office:value="0" table:formula="msoxl:=D32" table:style-name="ce115">
            <text:p>0</text:p>
          </table:table-cell>
          <table:table-cell office:value-type="float" office:value="100" table:formula="msoxl:=E32" table:style-name="ce27">
            <text:p>10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2-F32)*10000/F32)/100" table:style-name="ce116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octobre" table:style-name="ta1">
        <table:shapes>
          <draw:frame xmlns:presentation="urn:oasis:names:tc:opendocument:xmlns:presentation:1.0" draw:z-index="1" draw:id="id9" draw:style-name="a9" draw:name="Graphique 1" svg:x="6.9375in" svg:y="1.625in" svg:width="7.51042in" svg:height="4.98958in" style:rel-width="scale" style:rel-height="scale">
            <draw:object xlink:href="Object 10/" xlink:type="simple" xlink:show="embed" xlink:actuate="onLoad"/>
            <svg:desc/>
          </draw:frame>
        </table:shapes>
        <table:table-column table:style-name="co1" table:default-cell-style-name="ce1"/>
        <table:table-column table:style-name="co16" table:default-cell-style-name="ce1"/>
        <table:table-column table:style-name="co3" table:default-cell-style-name="ce2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162" table:formula="msoxl:=année!F13" table:style-name="ce24">
            <text:p>162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3-E2" table:style-name="ce123">
            <text:p>0</text:p>
          </table:table-cell>
          <table:table-cell office:value-type="float" office:value="100" table:formula="msoxl:=E2" table:style-name="ce1">
            <text:p>100</text:p>
          </table:table-cell>
          <table:table-cell office:value-type="float" office:value="5.225806451612903" table:formula="msoxl:=C3" table:style-name="ce2">
            <text:p>5,226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4-E2" table:style-name="ce123">
            <text:p>0</text:p>
          </table:table-cell>
          <table:table-cell office:value-type="float" office:value="100" table:formula="msoxl:=E3" table:style-name="ce1">
            <text:p>100</text:p>
          </table:table-cell>
          <table:table-cell office:value-type="float" office:value="10.451612903225806" table:formula="msoxl:=F3+C4" table:style-name="ce2">
            <text:p>10,452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5-E2" table:style-name="ce123">
            <text:p>0</text:p>
          </table:table-cell>
          <table:table-cell office:value-type="float" office:value="100" table:formula="msoxl:=E4" table:style-name="ce1">
            <text:p>100</text:p>
          </table:table-cell>
          <table:table-cell office:value-type="float" office:value="15.677419354838708" table:formula="msoxl:=F4+C5" table:style-name="ce2">
            <text:p>15,677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6-E2" table:style-name="ce123">
            <text:p>0</text:p>
          </table:table-cell>
          <table:table-cell office:value-type="float" office:value="100" table:formula="msoxl:=E5" table:style-name="ce1">
            <text:p>100</text:p>
          </table:table-cell>
          <table:table-cell office:value-type="float" office:value="20.903225806451612" table:formula="msoxl:=F5+C6" table:style-name="ce2">
            <text:p>20,903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7-E2" table:style-name="ce123">
            <text:p>0</text:p>
          </table:table-cell>
          <table:table-cell office:value-type="float" office:value="100" table:formula="msoxl:=E6" table:style-name="ce1">
            <text:p>100</text:p>
          </table:table-cell>
          <table:table-cell office:value-type="float" office:value="26.129032258064516" table:formula="msoxl:=F6+C7" table:style-name="ce2">
            <text:p>26,129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8-E2" table:style-name="ce123">
            <text:p>0</text:p>
          </table:table-cell>
          <table:table-cell office:value-type="float" office:value="100" table:formula="msoxl:=E7" table:style-name="ce1">
            <text:p>100</text:p>
          </table:table-cell>
          <table:table-cell office:value-type="float" office:value="31.35483870967742" table:formula="msoxl:=F7+C8" table:style-name="ce2">
            <text:p>31,355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9-E2" table:style-name="ce123">
            <text:p>0</text:p>
          </table:table-cell>
          <table:table-cell office:value-type="float" office:value="100" table:formula="msoxl:=E8" table:style-name="ce1">
            <text:p>100</text:p>
          </table:table-cell>
          <table:table-cell office:value-type="float" office:value="36.58064516129032" table:formula="msoxl:=F8+C9" table:style-name="ce2">
            <text:p>36,58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0-E2" table:style-name="ce123">
            <text:p>0</text:p>
          </table:table-cell>
          <table:table-cell office:value-type="float" office:value="100" table:formula="msoxl:=E9" table:style-name="ce1">
            <text:p>100</text:p>
          </table:table-cell>
          <table:table-cell office:value-type="float" office:value="41.806451612903224" table:formula="msoxl:=F9+C10" table:style-name="ce2">
            <text:p>41,80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1-E2" table:style-name="ce123">
            <text:p>0</text:p>
          </table:table-cell>
          <table:table-cell office:value-type="float" office:value="100" table:formula="msoxl:=E10" table:style-name="ce1">
            <text:p>100</text:p>
          </table:table-cell>
          <table:table-cell office:value-type="float" office:value="47.032258064516128" table:formula="msoxl:=F10+C11" table:style-name="ce2">
            <text:p>47,03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2-E2" table:style-name="ce123">
            <text:p>0</text:p>
          </table:table-cell>
          <table:table-cell office:value-type="float" office:value="100" table:formula="msoxl:=E11" table:style-name="ce1">
            <text:p>100</text:p>
          </table:table-cell>
          <table:table-cell office:value-type="float" office:value="52.258064516129032" table:formula="msoxl:=F11+C12" table:style-name="ce2">
            <text:p>52,25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3-E2" table:style-name="ce123">
            <text:p>0</text:p>
          </table:table-cell>
          <table:table-cell office:value-type="float" office:value="100" table:formula="msoxl:=E12" table:style-name="ce1">
            <text:p>100</text:p>
          </table:table-cell>
          <table:table-cell office:value-type="float" office:value="57.483870967741936" table:formula="msoxl:=F12+C13" table:style-name="ce2">
            <text:p>57,48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4-E2" table:style-name="ce123">
            <text:p>0</text:p>
          </table:table-cell>
          <table:table-cell office:value-type="float" office:value="100" table:formula="msoxl:=E13" table:style-name="ce1">
            <text:p>100</text:p>
          </table:table-cell>
          <table:table-cell office:value-type="float" office:value="62.70967741935484" table:formula="msoxl:=F13+C14" table:style-name="ce2">
            <text:p>62,71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5-E2" table:style-name="ce123">
            <text:p>0</text:p>
          </table:table-cell>
          <table:table-cell office:value-type="float" office:value="100" table:formula="msoxl:=E14" table:style-name="ce1">
            <text:p>100</text:p>
          </table:table-cell>
          <table:table-cell office:value-type="float" office:value="67.935483870967744" table:formula="msoxl:=F14+C15" table:style-name="ce2">
            <text:p>67,93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6-E2" table:style-name="ce123">
            <text:p>0</text:p>
          </table:table-cell>
          <table:table-cell office:value-type="float" office:value="100" table:formula="msoxl:=E15" table:style-name="ce1">
            <text:p>100</text:p>
          </table:table-cell>
          <table:table-cell office:value-type="float" office:value="73.161290322580641" table:formula="msoxl:=F15+C16" table:style-name="ce2">
            <text:p>73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7-E2" table:style-name="ce123">
            <text:p>0</text:p>
          </table:table-cell>
          <table:table-cell office:value-type="float" office:value="100" table:formula="msoxl:=E16" table:style-name="ce1">
            <text:p>100</text:p>
          </table:table-cell>
          <table:table-cell office:value-type="float" office:value="78.387096774193537" table:formula="msoxl:=F16+C17" table:style-name="ce2">
            <text:p>78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8-E2" table:style-name="ce123">
            <text:p>0</text:p>
          </table:table-cell>
          <table:table-cell office:value-type="float" office:value="100" table:formula="msoxl:=E17" table:style-name="ce1">
            <text:p>100</text:p>
          </table:table-cell>
          <table:table-cell office:value-type="float" office:value="83.612903225806434" table:formula="msoxl:=F17+C18" table:style-name="ce2">
            <text:p>83,6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19-E2" table:style-name="ce123">
            <text:p>0</text:p>
          </table:table-cell>
          <table:table-cell office:value-type="float" office:value="100" table:formula="msoxl:=E18" table:style-name="ce1">
            <text:p>100</text:p>
          </table:table-cell>
          <table:table-cell office:value-type="float" office:value="88.838709677419331" table:formula="msoxl:=F18+C19" table:style-name="ce2">
            <text:p>88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0-E2" table:style-name="ce123">
            <text:p>0</text:p>
          </table:table-cell>
          <table:table-cell office:value-type="float" office:value="100" table:formula="msoxl:=E19" table:style-name="ce1">
            <text:p>100</text:p>
          </table:table-cell>
          <table:table-cell office:value-type="float" office:value="94.064516129032228" table:formula="msoxl:=F19+C20" table:style-name="ce2">
            <text:p>94,06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1-E2" table:style-name="ce123">
            <text:p>0</text:p>
          </table:table-cell>
          <table:table-cell office:value-type="float" office:value="100" table:formula="msoxl:=E20" table:style-name="ce1">
            <text:p>100</text:p>
          </table:table-cell>
          <table:table-cell office:value-type="float" office:value="99.290322580645125" table:formula="msoxl:=F20+C21" table:style-name="ce2">
            <text:p>99,29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2-E2" table:style-name="ce123">
            <text:p>0</text:p>
          </table:table-cell>
          <table:table-cell office:value-type="float" office:value="100" table:formula="msoxl:=E21" table:style-name="ce1">
            <text:p>100</text:p>
          </table:table-cell>
          <table:table-cell office:value-type="float" office:value="104.51612903225802" table:formula="msoxl:=F21+C22" table:style-name="ce2">
            <text:p>104,5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3-E2" table:style-name="ce123">
            <text:p>0</text:p>
          </table:table-cell>
          <table:table-cell office:value-type="float" office:value="100" table:formula="msoxl:=E22" table:style-name="ce1">
            <text:p>100</text:p>
          </table:table-cell>
          <table:table-cell office:value-type="float" office:value="109.74193548387092" table:formula="msoxl:=F22+C23" table:style-name="ce2">
            <text:p>109,74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4-E2" table:style-name="ce123">
            <text:p>0</text:p>
          </table:table-cell>
          <table:table-cell office:value-type="float" office:value="100" table:formula="msoxl:=E23" table:style-name="ce1">
            <text:p>100</text:p>
          </table:table-cell>
          <table:table-cell office:value-type="float" office:value="114.96774193548382" table:formula="msoxl:=F23+C24" table:style-name="ce2">
            <text:p>114,9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5-E2" table:style-name="ce123">
            <text:p>0</text:p>
          </table:table-cell>
          <table:table-cell office:value-type="float" office:value="100" table:formula="msoxl:=E24" table:style-name="ce1">
            <text:p>100</text:p>
          </table:table-cell>
          <table:table-cell office:value-type="float" office:value="120.19354838709671" table:formula="msoxl:=F24+C25" table:style-name="ce2">
            <text:p>120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6-E2" table:style-name="ce123">
            <text:p>0</text:p>
          </table:table-cell>
          <table:table-cell office:value-type="float" office:value="100" table:formula="msoxl:=E25" table:style-name="ce1">
            <text:p>100</text:p>
          </table:table-cell>
          <table:table-cell office:value-type="float" office:value="125.41935483870961" table:formula="msoxl:=F25+C26" table:style-name="ce2">
            <text:p>125,4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7-E2" table:style-name="ce123">
            <text:p>0</text:p>
          </table:table-cell>
          <table:table-cell office:value-type="float" office:value="100" table:formula="msoxl:=E26" table:style-name="ce1">
            <text:p>100</text:p>
          </table:table-cell>
          <table:table-cell office:value-type="float" office:value="130.64516129032251" table:formula="msoxl:=F26+C27" table:style-name="ce2">
            <text:p>130,6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8-E2" table:style-name="ce123">
            <text:p>0</text:p>
          </table:table-cell>
          <table:table-cell office:value-type="float" office:value="100" table:formula="msoxl:=E27" table:style-name="ce1">
            <text:p>100</text:p>
          </table:table-cell>
          <table:table-cell office:value-type="float" office:value="135.8709677419354" table:formula="msoxl:=F27+C28" table:style-name="ce2">
            <text:p>135,87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29-E2" table:style-name="ce123">
            <text:p>0</text:p>
          </table:table-cell>
          <table:table-cell office:value-type="float" office:value="100" table:formula="msoxl:=E28" table:style-name="ce1">
            <text:p>100</text:p>
          </table:table-cell>
          <table:table-cell office:value-type="float" office:value="141.0967741935483" table:formula="msoxl:=F28+C29" table:style-name="ce2">
            <text:p>141,0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30-E2" table:style-name="ce123">
            <text:p>0</text:p>
          </table:table-cell>
          <table:table-cell office:value-type="float" office:value="100" table:formula="msoxl:=E29" table:style-name="ce1">
            <text:p>100</text:p>
          </table:table-cell>
          <table:table-cell office:value-type="float" office:value="146.3225806451612" table:formula="msoxl:=F29+C30" table:style-name="ce2">
            <text:p>146,3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31-E2" table:style-name="ce123">
            <text:p>0</text:p>
          </table:table-cell>
          <table:table-cell office:value-type="float" office:value="100" table:formula="msoxl:=E30" table:style-name="ce1">
            <text:p>100</text:p>
          </table:table-cell>
          <table:table-cell office:value-type="float" office:value="151.54838709677409" table:formula="msoxl:=F30+C31" table:style-name="ce2">
            <text:p>151,54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32-E2" table:style-name="ce123">
            <text:p>0</text:p>
          </table:table-cell>
          <table:table-cell office:value-type="float" office:value="100" table:formula="msoxl:=E31" table:style-name="ce1">
            <text:p>100</text:p>
          </table:table-cell>
          <table:table-cell office:value-type="float" office:value="156.77419354838699" table:formula="msoxl:=F31+C32" table:style-name="ce2">
            <text:p>156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124">
            <text:p>0</text:p>
          </table:table-cell>
          <table:table-cell office:value-type="float" office:value="5.225806451612903" table:formula="msoxl:=$I$1/31" table:style-name="ce2">
            <text:p>5,226</text:p>
          </table:table-cell>
          <table:table-cell office:value-type="float" office:value="0" table:formula="msoxl:=E33-E2" table:style-name="ce123">
            <text:p>0</text:p>
          </table:table-cell>
          <table:table-cell office:value-type="float" office:value="100" table:formula="msoxl:=E32" table:style-name="ce1">
            <text:p>100</text:p>
          </table:table-cell>
          <table:table-cell office:value-type="float" office:value="161.99999999999989" table:formula="msoxl:=F32+C33" table:style-name="ce2">
            <text:p>162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22">
            <text:p>#DIV/0!</text:p>
          </table:table-cell>
          <table:table-cell office:value-type="float" office:value="5.225806451612903" table:formula="msoxl:=C3" table:style-name="ce26">
            <text:p>5,226</text:p>
          </table:table-cell>
          <table:table-cell office:value-type="float" office:value="0" table:formula="msoxl:=D33" table:style-name="ce120">
            <text:p>0</text:p>
          </table:table-cell>
          <table:table-cell office:value-type="float" office:value="100" table:formula="msoxl:=E33" table:style-name="ce27">
            <text:p>10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121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novembre" table:style-name="ta1">
        <table:shapes>
          <draw:frame xmlns:presentation="urn:oasis:names:tc:opendocument:xmlns:presentation:1.0" draw:z-index="1" draw:id="id10" draw:style-name="a10" draw:name="Graphique 1" svg:x="6.92708in" svg:y="1.65625in" svg:width="7.44792in" svg:height="4.84375in" style:rel-width="scale" style:rel-height="scale">
            <draw:object xlink:href="Object 11/" xlink:type="simple" xlink:show="embed" xlink:actuate="onLoad"/>
            <svg:desc/>
          </draw:frame>
        </table:shapes>
        <table:table-column table:style-name="co1" table:default-cell-style-name="ce1"/>
        <table:table-column table:style-name="co24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29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106" table:formula="msoxl:=année!F14" table:style-name="ce24">
            <text:p>106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2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2&gt;0,B3:B32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3-E2" table:style-name="ce128">
            <text:p>0</text:p>
          </table:table-cell>
          <table:table-cell office:value-type="float" office:value="100" table:formula="msoxl:=E2" table:style-name="ce1">
            <text:p>100</text:p>
          </table:table-cell>
          <table:table-cell office:value-type="float" office:value="3.5333333333333332" table:formula="msoxl:=C3" table:style-name="ce2">
            <text:p>3,533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4-E2" table:style-name="ce128">
            <text:p>0</text:p>
          </table:table-cell>
          <table:table-cell office:value-type="float" office:value="100" table:formula="msoxl:=E3" table:style-name="ce1">
            <text:p>100</text:p>
          </table:table-cell>
          <table:table-cell office:value-type="float" office:value="7.0666666666666664" table:formula="msoxl:=F3+C4" table:style-name="ce2">
            <text:p>7,067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5-E2" table:style-name="ce128">
            <text:p>0</text:p>
          </table:table-cell>
          <table:table-cell office:value-type="float" office:value="100" table:formula="msoxl:=E4" table:style-name="ce1">
            <text:p>100</text:p>
          </table:table-cell>
          <table:table-cell office:value-type="float" office:value="10.6" table:formula="msoxl:=F4+C5" table:style-name="ce2">
            <text:p>10,600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6-E2" table:style-name="ce128">
            <text:p>0</text:p>
          </table:table-cell>
          <table:table-cell office:value-type="float" office:value="100" table:formula="msoxl:=E5" table:style-name="ce1">
            <text:p>100</text:p>
          </table:table-cell>
          <table:table-cell office:value-type="float" office:value="14.133333333333333" table:formula="msoxl:=F5+C6" table:style-name="ce2">
            <text:p>14,133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7-E2" table:style-name="ce128">
            <text:p>0</text:p>
          </table:table-cell>
          <table:table-cell office:value-type="float" office:value="100" table:formula="msoxl:=E6" table:style-name="ce1">
            <text:p>100</text:p>
          </table:table-cell>
          <table:table-cell office:value-type="float" office:value="17.666666666666664" table:formula="msoxl:=F6+C7" table:style-name="ce2">
            <text:p>17,667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8-E2" table:style-name="ce128">
            <text:p>0</text:p>
          </table:table-cell>
          <table:table-cell office:value-type="float" office:value="100" table:formula="msoxl:=E7" table:style-name="ce1">
            <text:p>100</text:p>
          </table:table-cell>
          <table:table-cell office:value-type="float" office:value="21.199999999999996" table:formula="msoxl:=F7+C8" table:style-name="ce2">
            <text:p>21,200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9-E2" table:style-name="ce128">
            <text:p>0</text:p>
          </table:table-cell>
          <table:table-cell office:value-type="float" office:value="100" table:formula="msoxl:=E8" table:style-name="ce1">
            <text:p>100</text:p>
          </table:table-cell>
          <table:table-cell office:value-type="float" office:value="24.733333333333327" table:formula="msoxl:=F8+C9" table:style-name="ce2">
            <text:p>24,73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0-E2" table:style-name="ce128">
            <text:p>0</text:p>
          </table:table-cell>
          <table:table-cell office:value-type="float" office:value="100" table:formula="msoxl:=E9" table:style-name="ce1">
            <text:p>100</text:p>
          </table:table-cell>
          <table:table-cell office:value-type="float" office:value="28.266666666666659" table:formula="msoxl:=F9+C10" table:style-name="ce2">
            <text:p>28,26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1-E2" table:style-name="ce128">
            <text:p>0</text:p>
          </table:table-cell>
          <table:table-cell office:value-type="float" office:value="100" table:formula="msoxl:=E10" table:style-name="ce1">
            <text:p>100</text:p>
          </table:table-cell>
          <table:table-cell office:value-type="float" office:value="31.79999999999999" table:formula="msoxl:=F10+C11" table:style-name="ce2">
            <text:p>31,8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2-E2" table:style-name="ce128">
            <text:p>0</text:p>
          </table:table-cell>
          <table:table-cell office:value-type="float" office:value="100" table:formula="msoxl:=E11" table:style-name="ce1">
            <text:p>100</text:p>
          </table:table-cell>
          <table:table-cell office:value-type="float" office:value="35.333333333333321" table:formula="msoxl:=F11+C12" table:style-name="ce2">
            <text:p>35,33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3-E2" table:style-name="ce128">
            <text:p>0</text:p>
          </table:table-cell>
          <table:table-cell office:value-type="float" office:value="100" table:formula="msoxl:=E12" table:style-name="ce1">
            <text:p>100</text:p>
          </table:table-cell>
          <table:table-cell office:value-type="float" office:value="38.866666666666653" table:formula="msoxl:=F12+C13" table:style-name="ce2">
            <text:p>38,86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4-E2" table:style-name="ce128">
            <text:p>0</text:p>
          </table:table-cell>
          <table:table-cell office:value-type="float" office:value="100" table:formula="msoxl:=E13" table:style-name="ce1">
            <text:p>100</text:p>
          </table:table-cell>
          <table:table-cell office:value-type="float" office:value="42.399999999999984" table:formula="msoxl:=F13+C14" table:style-name="ce2">
            <text:p>42,4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5-E2" table:style-name="ce128">
            <text:p>0</text:p>
          </table:table-cell>
          <table:table-cell office:value-type="float" office:value="100" table:formula="msoxl:=E14" table:style-name="ce1">
            <text:p>100</text:p>
          </table:table-cell>
          <table:table-cell office:value-type="float" office:value="45.933333333333316" table:formula="msoxl:=F14+C15" table:style-name="ce2">
            <text:p>45,93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6-E2" table:style-name="ce128">
            <text:p>0</text:p>
          </table:table-cell>
          <table:table-cell office:value-type="float" office:value="100" table:formula="msoxl:=E15" table:style-name="ce1">
            <text:p>100</text:p>
          </table:table-cell>
          <table:table-cell office:value-type="float" office:value="49.466666666666647" table:formula="msoxl:=F15+C16" table:style-name="ce2">
            <text:p>49,46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7-E2" table:style-name="ce128">
            <text:p>0</text:p>
          </table:table-cell>
          <table:table-cell office:value-type="float" office:value="100" table:formula="msoxl:=E16" table:style-name="ce1">
            <text:p>100</text:p>
          </table:table-cell>
          <table:table-cell office:value-type="float" office:value="52.999999999999979" table:formula="msoxl:=F16+C17" table:style-name="ce2">
            <text:p>53,0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8-E2" table:style-name="ce128">
            <text:p>0</text:p>
          </table:table-cell>
          <table:table-cell office:value-type="float" office:value="100" table:formula="msoxl:=E17" table:style-name="ce1">
            <text:p>100</text:p>
          </table:table-cell>
          <table:table-cell office:value-type="float" office:value="56.53333333333331" table:formula="msoxl:=F17+C18" table:style-name="ce2">
            <text:p>56,5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19-E2" table:style-name="ce128">
            <text:p>0</text:p>
          </table:table-cell>
          <table:table-cell office:value-type="float" office:value="100" table:formula="msoxl:=E18" table:style-name="ce1">
            <text:p>100</text:p>
          </table:table-cell>
          <table:table-cell office:value-type="float" office:value="60.066666666666642" table:formula="msoxl:=F18+C19" table:style-name="ce2">
            <text:p>60,0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0-E2" table:style-name="ce128">
            <text:p>0</text:p>
          </table:table-cell>
          <table:table-cell office:value-type="float" office:value="100" table:formula="msoxl:=E19" table:style-name="ce1">
            <text:p>100</text:p>
          </table:table-cell>
          <table:table-cell office:value-type="float" office:value="63.599999999999973" table:formula="msoxl:=F19+C20" table:style-name="ce2">
            <text:p>63,6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1-E2" table:style-name="ce128">
            <text:p>0</text:p>
          </table:table-cell>
          <table:table-cell office:value-type="float" office:value="100" table:formula="msoxl:=E20" table:style-name="ce1">
            <text:p>100</text:p>
          </table:table-cell>
          <table:table-cell office:value-type="float" office:value="67.133333333333312" table:formula="msoxl:=F20+C21" table:style-name="ce2">
            <text:p>67,1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2-E2" table:style-name="ce128">
            <text:p>0</text:p>
          </table:table-cell>
          <table:table-cell office:value-type="float" office:value="100" table:formula="msoxl:=E21" table:style-name="ce1">
            <text:p>100</text:p>
          </table:table-cell>
          <table:table-cell office:value-type="float" office:value="70.666666666666643" table:formula="msoxl:=F21+C22" table:style-name="ce2">
            <text:p>70,6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3-E2" table:style-name="ce128">
            <text:p>0</text:p>
          </table:table-cell>
          <table:table-cell office:value-type="float" office:value="100" table:formula="msoxl:=E22" table:style-name="ce1">
            <text:p>100</text:p>
          </table:table-cell>
          <table:table-cell office:value-type="float" office:value="74.199999999999974" table:formula="msoxl:=F22+C23" table:style-name="ce2">
            <text:p>74,2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4-E2" table:style-name="ce128">
            <text:p>0</text:p>
          </table:table-cell>
          <table:table-cell office:value-type="float" office:value="100" table:formula="msoxl:=E23" table:style-name="ce1">
            <text:p>100</text:p>
          </table:table-cell>
          <table:table-cell office:value-type="float" office:value="77.733333333333306" table:formula="msoxl:=F23+C24" table:style-name="ce2">
            <text:p>77,7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5-E2" table:style-name="ce128">
            <text:p>0</text:p>
          </table:table-cell>
          <table:table-cell office:value-type="float" office:value="100" table:formula="msoxl:=E24" table:style-name="ce1">
            <text:p>100</text:p>
          </table:table-cell>
          <table:table-cell office:value-type="float" office:value="81.266666666666637" table:formula="msoxl:=F24+C25" table:style-name="ce2">
            <text:p>81,2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6-E2" table:style-name="ce128">
            <text:p>0</text:p>
          </table:table-cell>
          <table:table-cell office:value-type="float" office:value="100" table:formula="msoxl:=E25" table:style-name="ce1">
            <text:p>100</text:p>
          </table:table-cell>
          <table:table-cell office:value-type="float" office:value="84.799999999999969" table:formula="msoxl:=F25+C26" table:style-name="ce2">
            <text:p>84,8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7-E2" table:style-name="ce128">
            <text:p>0</text:p>
          </table:table-cell>
          <table:table-cell office:value-type="float" office:value="100" table:formula="msoxl:=E26" table:style-name="ce1">
            <text:p>100</text:p>
          </table:table-cell>
          <table:table-cell office:value-type="float" office:value="88.3333333333333" table:formula="msoxl:=F26+C27" table:style-name="ce2">
            <text:p>88,3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8-E2" table:style-name="ce128">
            <text:p>0</text:p>
          </table:table-cell>
          <table:table-cell office:value-type="float" office:value="100" table:formula="msoxl:=E27" table:style-name="ce1">
            <text:p>100</text:p>
          </table:table-cell>
          <table:table-cell office:value-type="float" office:value="91.866666666666632" table:formula="msoxl:=F27+C28" table:style-name="ce2">
            <text:p>91,8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29-E2" table:style-name="ce128">
            <text:p>0</text:p>
          </table:table-cell>
          <table:table-cell office:value-type="float" office:value="100" table:formula="msoxl:=E28" table:style-name="ce1">
            <text:p>100</text:p>
          </table:table-cell>
          <table:table-cell office:value-type="float" office:value="95.399999999999963" table:formula="msoxl:=F28+C29" table:style-name="ce2">
            <text:p>95,40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30-E2" table:style-name="ce128">
            <text:p>0</text:p>
          </table:table-cell>
          <table:table-cell office:value-type="float" office:value="100" table:formula="msoxl:=E29" table:style-name="ce1">
            <text:p>100</text:p>
          </table:table-cell>
          <table:table-cell office:value-type="float" office:value="98.933333333333294" table:formula="msoxl:=F29+C30" table:style-name="ce2">
            <text:p>98,9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31-E2" table:style-name="ce128">
            <text:p>0</text:p>
          </table:table-cell>
          <table:table-cell office:value-type="float" office:value="100" table:formula="msoxl:=E30" table:style-name="ce1">
            <text:p>100</text:p>
          </table:table-cell>
          <table:table-cell office:value-type="float" office:value="102.46666666666663" table:formula="msoxl:=F30+C31" table:style-name="ce2">
            <text:p>102,46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29">
            <text:p>0</text:p>
          </table:table-cell>
          <table:table-cell office:value-type="float" office:value="3.5333333333333332" table:formula="msoxl:=$I$1/30" table:style-name="ce2">
            <text:p>3,533</text:p>
          </table:table-cell>
          <table:table-cell office:value-type="float" office:value="0" table:formula="msoxl:=E32-E2" table:style-name="ce128">
            <text:p>0</text:p>
          </table:table-cell>
          <table:table-cell office:value-type="float" office:value="100" table:formula="msoxl:=E31" table:style-name="ce1">
            <text:p>100</text:p>
          </table:table-cell>
          <table:table-cell office:value-type="float" office:value="105.99999999999996" table:formula="msoxl:=F31+C32" table:style-name="ce2">
            <text:p>106,00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27">
            <text:p>#DIV/0!</text:p>
          </table:table-cell>
          <table:table-cell office:value-type="float" office:value="3.5333333333333332" table:formula="msoxl:=C3" table:style-name="ce26">
            <text:p>3,533</text:p>
          </table:table-cell>
          <table:table-cell office:value-type="float" office:value="0" table:formula="msoxl:=D32" table:style-name="ce125">
            <text:p>0</text:p>
          </table:table-cell>
          <table:table-cell office:value-type="float" office:value="100" table:formula="msoxl:=E32" table:style-name="ce27">
            <text:p>10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2-F32)*10000/F32)/100" table:style-name="ce126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décembre" table:style-name="ta1">
        <table:shapes>
          <draw:frame xmlns:presentation="urn:oasis:names:tc:opendocument:xmlns:presentation:1.0" draw:z-index="1" draw:id="id11" draw:style-name="a11" draw:name="Graphique 1" svg:x="6.92708in" svg:y="1.63542in" svg:width="7.47917in" svg:height="4.98958in" style:rel-width="scale" style:rel-height="scale">
            <draw:object xlink:href="Object 12/" xlink:type="simple" xlink:show="embed" xlink:actuate="onLoad"/>
            <svg:desc/>
          </draw:frame>
        </table:shapes>
        <table:table-column table:style-name="co1" table:default-cell-style-name="ce1"/>
        <table:table-column table:style-name="co24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Jour</text:p>
          </table:table-cell>
          <table:table-cell office:value-type="string" table:style-name="ce3">
            <text:p>production compteur</text:p>
          </table:table-cell>
          <table:table-cell office:value-type="string" table:style-name="ce22">
            <text:p>production attendue</text:p>
          </table:table-cell>
          <table:table-cell office:value-type="string" table:style-name="ce3">
            <text:p>cumul mensuel</text:p>
          </table:table-cell>
          <table:table-cell office:value-type="string" table:style-name="ce3">
            <text:p>index compteur</text:p>
          </table:table-cell>
          <table:table-cell office:value-type="string" table:style-name="ce3">
            <text:p>cumul attendu</text:p>
          </table:table-cell>
          <table:table-cell table:style-name="ce3"/>
          <table:table-cell office:value-type="string" table:style-name="ce23">
            <text:p>estimation PVgis</text:p>
          </table:table-cell>
          <table:table-cell office:value-type="float" office:value="60" table:formula="msoxl:=année!F15" table:style-name="ce24">
            <text:p>60</text:p>
          </table:table-cell>
          <table:table-cell table:style-name="ce3"/>
          <table:table-cell office:value-type="string" table:style-name="ce3">
            <text:p>maximum de production</text:p>
          </table:table-cell>
          <table:table-cell table:style-name="ce3"/>
          <table:table-cell office:value-type="float" office:value="0" table:formula="msoxl:=MAX(B3:B33)" table:style-name="ce3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départ</text:p>
          </table:table-cell>
          <table:table-cell table:style-name="ce1"/>
          <table:table-cell table:style-name="ce2"/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string" table:style-name="ce3">
            <text:p>minimum de production</text:p>
          </table:table-cell>
          <table:table-cell table:style-name="ce3"/>
          <table:table-cell office:value-type="float" office:value="0" table:formula="msoxl:=MIN(IF(B3:B33&gt;0,B3:B33))" table:number-matrix-columns-spanned="1" table:number-matrix-rows-spanned="1" table:style-name="ce3">
            <text:p>0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E3-E2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3-E2" table:style-name="ce133">
            <text:p>0</text:p>
          </table:table-cell>
          <table:table-cell office:value-type="float" office:value="100" table:formula="msoxl:=E2" table:style-name="ce1">
            <text:p>100</text:p>
          </table:table-cell>
          <table:table-cell office:value-type="float" office:value="1.935483870967742" table:formula="msoxl:=C3" table:style-name="ce2">
            <text:p>1,935</text:p>
          </table:table-cell>
          <table:table-cell table:style-name="ce2"/>
          <table:table-cell office:value-type="string" table:style-name="ce4">
            <text:p>nb jours excellents</text:p>
          </table:table-cell>
          <table:table-cell office:value-type="float" office:value="0" table:formula="msoxl:=COUNTIF(B3:B33,&quot;&gt;=&quot;&amp;C3*1.5)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E4-E3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4-E2" table:style-name="ce133">
            <text:p>0</text:p>
          </table:table-cell>
          <table:table-cell office:value-type="float" office:value="100" table:formula="msoxl:=E3" table:style-name="ce1">
            <text:p>100</text:p>
          </table:table-cell>
          <table:table-cell office:value-type="float" office:value="3.870967741935484" table:formula="msoxl:=F3+C4" table:style-name="ce2">
            <text:p>3,871</text:p>
          </table:table-cell>
          <table:table-cell table:style-name="ce2"/>
          <table:table-cell office:value-type="string" table:style-name="ce8">
            <text:p>nb jours très bons</text:p>
          </table:table-cell>
          <table:table-cell office:value-type="float" office:value="0" table:formula="msoxl:=COUNTIF(B3:B33,&quot;&gt;=&quot;&amp;C3*1.25)-I3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E5-E4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5-E2" table:style-name="ce133">
            <text:p>0</text:p>
          </table:table-cell>
          <table:table-cell office:value-type="float" office:value="100" table:formula="msoxl:=E4" table:style-name="ce1">
            <text:p>100</text:p>
          </table:table-cell>
          <table:table-cell office:value-type="float" office:value="5.806451612903226" table:formula="msoxl:=F4+C5" table:style-name="ce2">
            <text:p>5,806</text:p>
          </table:table-cell>
          <table:table-cell table:style-name="ce2"/>
          <table:table-cell office:value-type="string" table:style-name="ce12">
            <text:p>nb jours bons</text:p>
          </table:table-cell>
          <table:table-cell office:value-type="float" office:value="0" table:formula="msoxl:=COUNTIF(B3:B33,&quot;&gt;=&quot;&amp;C4)-I4-I3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E6-E5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6-E2" table:style-name="ce133">
            <text:p>0</text:p>
          </table:table-cell>
          <table:table-cell office:value-type="float" office:value="100" table:formula="msoxl:=E5" table:style-name="ce1">
            <text:p>100</text:p>
          </table:table-cell>
          <table:table-cell office:value-type="float" office:value="7.741935483870968" table:formula="msoxl:=F5+C6" table:style-name="ce2">
            <text:p>7,742</text:p>
          </table:table-cell>
          <table:table-cell table:style-name="ce2"/>
          <table:table-cell office:value-type="string" table:style-name="ce14">
            <text:p>nb jours médiocres</text:p>
          </table:table-cell>
          <table:table-cell office:value-type="float" office:value="0" table:formula="msoxl:=COUNTIF(B3:B33,&quot;&lt;&quot;&amp;C5)-I7-COUNTIF(B3:B33,&quot;=0&quot;)-I8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E7-E6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7-E2" table:style-name="ce133">
            <text:p>0</text:p>
          </table:table-cell>
          <table:table-cell office:value-type="float" office:value="100" table:formula="msoxl:=E6" table:style-name="ce1">
            <text:p>100</text:p>
          </table:table-cell>
          <table:table-cell office:value-type="float" office:value="9.67741935483871" table:formula="msoxl:=F6+C7" table:style-name="ce2">
            <text:p>9,677</text:p>
          </table:table-cell>
          <table:table-cell table:style-name="ce2"/>
          <table:table-cell office:value-type="string" table:style-name="ce16">
            <text:p>nb jours mauvais</text:p>
          </table:table-cell>
          <table:table-cell office:value-type="float" office:value="0" table:formula="msoxl:=COUNTIF(B3:B33,&quot;&lt;&quot;&amp;C6*0.75)-COUNTIF(B3:B33,&quot;=0&quot;)-I8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E8-E7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8-E2" table:style-name="ce133">
            <text:p>0</text:p>
          </table:table-cell>
          <table:table-cell office:value-type="float" office:value="100" table:formula="msoxl:=E7" table:style-name="ce1">
            <text:p>100</text:p>
          </table:table-cell>
          <table:table-cell office:value-type="float" office:value="11.612903225806452" table:formula="msoxl:=F7+C8" table:style-name="ce2">
            <text:p>11,613</text:p>
          </table:table-cell>
          <table:table-cell table:style-name="ce2"/>
          <table:table-cell office:value-type="string" table:style-name="ce18">
            <text:p>nb jours éxécrables</text:p>
          </table:table-cell>
          <table:table-cell office:value-type="float" office:value="0" table:formula="msoxl:=COUNTIF(B3:B33,&quot;&lt;&quot;&amp;C7*0.5)-COUNTIF(B3:B33,&quot;=0&quot;)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formula="msoxl:=E9-E8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9-E2" table:style-name="ce133">
            <text:p>0</text:p>
          </table:table-cell>
          <table:table-cell office:value-type="float" office:value="100" table:formula="msoxl:=E8" table:style-name="ce1">
            <text:p>100</text:p>
          </table:table-cell>
          <table:table-cell office:value-type="float" office:value="13.548387096774194" table:formula="msoxl:=F8+C9" table:style-name="ce2">
            <text:p>13,548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E10-E9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0-E2" table:style-name="ce133">
            <text:p>0</text:p>
          </table:table-cell>
          <table:table-cell office:value-type="float" office:value="100" table:formula="msoxl:=E9" table:style-name="ce1">
            <text:p>100</text:p>
          </table:table-cell>
          <table:table-cell office:value-type="float" office:value="15.483870967741936" table:formula="msoxl:=F9+C10" table:style-name="ce2">
            <text:p>15,48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formula="msoxl:=E11-E10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1-E2" table:style-name="ce133">
            <text:p>0</text:p>
          </table:table-cell>
          <table:table-cell office:value-type="float" office:value="100" table:formula="msoxl:=E10" table:style-name="ce1">
            <text:p>100</text:p>
          </table:table-cell>
          <table:table-cell office:value-type="float" office:value="17.41935483870968" table:formula="msoxl:=F10+C11" table:style-name="ce2">
            <text:p>17,41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formula="msoxl:=E12-E11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2-E2" table:style-name="ce133">
            <text:p>0</text:p>
          </table:table-cell>
          <table:table-cell office:value-type="float" office:value="100" table:formula="msoxl:=E11" table:style-name="ce1">
            <text:p>100</text:p>
          </table:table-cell>
          <table:table-cell office:value-type="float" office:value="19.354838709677423" table:formula="msoxl:=F11+C12" table:style-name="ce2">
            <text:p>19,35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formula="msoxl:=E13-E12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3-E2" table:style-name="ce133">
            <text:p>0</text:p>
          </table:table-cell>
          <table:table-cell office:value-type="float" office:value="100" table:formula="msoxl:=E12" table:style-name="ce1">
            <text:p>100</text:p>
          </table:table-cell>
          <table:table-cell office:value-type="float" office:value="21.290322580645167" table:formula="msoxl:=F12+C13" table:style-name="ce2">
            <text:p>21,29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E14-E13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4-E2" table:style-name="ce133">
            <text:p>0</text:p>
          </table:table-cell>
          <table:table-cell office:value-type="float" office:value="100" table:formula="msoxl:=E13" table:style-name="ce1">
            <text:p>100</text:p>
          </table:table-cell>
          <table:table-cell office:value-type="float" office:value="23.225806451612911" table:formula="msoxl:=F13+C14" table:style-name="ce2">
            <text:p>23,226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E15-E14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5-E2" table:style-name="ce133">
            <text:p>0</text:p>
          </table:table-cell>
          <table:table-cell office:value-type="float" office:value="100" table:formula="msoxl:=E14" table:style-name="ce1">
            <text:p>100</text:p>
          </table:table-cell>
          <table:table-cell office:value-type="float" office:value="25.161290322580655" table:formula="msoxl:=F14+C15" table:style-name="ce2">
            <text:p>25,16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" table:formula="msoxl:=E16-E15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6-E2" table:style-name="ce133">
            <text:p>0</text:p>
          </table:table-cell>
          <table:table-cell office:value-type="float" office:value="100" table:formula="msoxl:=E15" table:style-name="ce1">
            <text:p>100</text:p>
          </table:table-cell>
          <table:table-cell office:value-type="float" office:value="27.096774193548399" table:formula="msoxl:=F15+C16" table:style-name="ce2">
            <text:p>27,09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E17-E16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7-E2" table:style-name="ce133">
            <text:p>0</text:p>
          </table:table-cell>
          <table:table-cell office:value-type="float" office:value="100" table:formula="msoxl:=E16" table:style-name="ce1">
            <text:p>100</text:p>
          </table:table-cell>
          <table:table-cell office:value-type="float" office:value="29.032258064516142" table:formula="msoxl:=F16+C17" table:style-name="ce2">
            <text:p>29,03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" table:formula="msoxl:=E18-E17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8-E2" table:style-name="ce133">
            <text:p>0</text:p>
          </table:table-cell>
          <table:table-cell office:value-type="float" office:value="100" table:formula="msoxl:=E17" table:style-name="ce1">
            <text:p>100</text:p>
          </table:table-cell>
          <table:table-cell office:value-type="float" office:value="30.967741935483886" table:formula="msoxl:=F17+C18" table:style-name="ce2">
            <text:p>30,96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E19-E18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19-E2" table:style-name="ce133">
            <text:p>0</text:p>
          </table:table-cell>
          <table:table-cell office:value-type="float" office:value="100" table:formula="msoxl:=E18" table:style-name="ce1">
            <text:p>100</text:p>
          </table:table-cell>
          <table:table-cell office:value-type="float" office:value="32.90322580645163" table:formula="msoxl:=F18+C19" table:style-name="ce2">
            <text:p>32,9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" table:formula="msoxl:=E20-E19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0-E2" table:style-name="ce133">
            <text:p>0</text:p>
          </table:table-cell>
          <table:table-cell office:value-type="float" office:value="100" table:formula="msoxl:=E19" table:style-name="ce1">
            <text:p>100</text:p>
          </table:table-cell>
          <table:table-cell office:value-type="float" office:value="34.838709677419374" table:formula="msoxl:=F19+C20" table:style-name="ce2">
            <text:p>34,83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E21-E20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1-E2" table:style-name="ce133">
            <text:p>0</text:p>
          </table:table-cell>
          <table:table-cell office:value-type="float" office:value="100" table:formula="msoxl:=E20" table:style-name="ce1">
            <text:p>100</text:p>
          </table:table-cell>
          <table:table-cell office:value-type="float" office:value="36.774193548387117" table:formula="msoxl:=F20+C21" table:style-name="ce2">
            <text:p>36,77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E22-E21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2-E2" table:style-name="ce133">
            <text:p>0</text:p>
          </table:table-cell>
          <table:table-cell office:value-type="float" office:value="100" table:formula="msoxl:=E21" table:style-name="ce1">
            <text:p>100</text:p>
          </table:table-cell>
          <table:table-cell office:value-type="float" office:value="38.709677419354861" table:formula="msoxl:=F21+C22" table:style-name="ce2">
            <text:p>38,7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formula="msoxl:=E23-E22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3-E2" table:style-name="ce133">
            <text:p>0</text:p>
          </table:table-cell>
          <table:table-cell office:value-type="float" office:value="100" table:formula="msoxl:=E22" table:style-name="ce1">
            <text:p>100</text:p>
          </table:table-cell>
          <table:table-cell office:value-type="float" office:value="40.645161290322605" table:formula="msoxl:=F22+C23" table:style-name="ce2">
            <text:p>40,6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E24-E23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4-E2" table:style-name="ce133">
            <text:p>0</text:p>
          </table:table-cell>
          <table:table-cell office:value-type="float" office:value="100" table:formula="msoxl:=E23" table:style-name="ce1">
            <text:p>100</text:p>
          </table:table-cell>
          <table:table-cell office:value-type="float" office:value="42.580645161290349" table:formula="msoxl:=F23+C24" table:style-name="ce2">
            <text:p>42,5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E25-E24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5-E2" table:style-name="ce133">
            <text:p>0</text:p>
          </table:table-cell>
          <table:table-cell office:value-type="float" office:value="100" table:formula="msoxl:=E24" table:style-name="ce1">
            <text:p>100</text:p>
          </table:table-cell>
          <table:table-cell office:value-type="float" office:value="44.516129032258092" table:formula="msoxl:=F24+C25" table:style-name="ce2">
            <text:p>44,5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E26-E25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6-E2" table:style-name="ce133">
            <text:p>0</text:p>
          </table:table-cell>
          <table:table-cell office:value-type="float" office:value="100" table:formula="msoxl:=E25" table:style-name="ce1">
            <text:p>100</text:p>
          </table:table-cell>
          <table:table-cell office:value-type="float" office:value="46.451612903225836" table:formula="msoxl:=F25+C26" table:style-name="ce2">
            <text:p>46,4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E27-E26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7-E2" table:style-name="ce133">
            <text:p>0</text:p>
          </table:table-cell>
          <table:table-cell office:value-type="float" office:value="100" table:formula="msoxl:=E26" table:style-name="ce1">
            <text:p>100</text:p>
          </table:table-cell>
          <table:table-cell office:value-type="float" office:value="48.38709677419358" table:formula="msoxl:=F26+C27" table:style-name="ce2">
            <text:p>48,38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formula="msoxl:=E28-E27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8-E2" table:style-name="ce133">
            <text:p>0</text:p>
          </table:table-cell>
          <table:table-cell office:value-type="float" office:value="100" table:formula="msoxl:=E27" table:style-name="ce1">
            <text:p>100</text:p>
          </table:table-cell>
          <table:table-cell office:value-type="float" office:value="50.322580645161324" table:formula="msoxl:=F27+C28" table:style-name="ce2">
            <text:p>50,3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E29-E28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29-E2" table:style-name="ce133">
            <text:p>0</text:p>
          </table:table-cell>
          <table:table-cell office:value-type="float" office:value="100" table:formula="msoxl:=E28" table:style-name="ce1">
            <text:p>100</text:p>
          </table:table-cell>
          <table:table-cell office:value-type="float" office:value="52.258064516129068" table:formula="msoxl:=F28+C29" table:style-name="ce2">
            <text:p>52,25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E30-E29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30-E2" table:style-name="ce133">
            <text:p>0</text:p>
          </table:table-cell>
          <table:table-cell office:value-type="float" office:value="100" table:formula="msoxl:=E29" table:style-name="ce1">
            <text:p>100</text:p>
          </table:table-cell>
          <table:table-cell office:value-type="float" office:value="54.193548387096811" table:formula="msoxl:=F29+C30" table:style-name="ce2">
            <text:p>54,1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formula="msoxl:=E31-E30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31-E2" table:style-name="ce133">
            <text:p>0</text:p>
          </table:table-cell>
          <table:table-cell office:value-type="float" office:value="100" table:formula="msoxl:=E30" table:style-name="ce1">
            <text:p>100</text:p>
          </table:table-cell>
          <table:table-cell office:value-type="float" office:value="56.129032258064555" table:formula="msoxl:=F30+C31" table:style-name="ce2">
            <text:p>56,1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formula="msoxl:=E32-E31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32-E2" table:style-name="ce133">
            <text:p>0</text:p>
          </table:table-cell>
          <table:table-cell office:value-type="float" office:value="100" table:formula="msoxl:=E31" table:style-name="ce1">
            <text:p>100</text:p>
          </table:table-cell>
          <table:table-cell office:value-type="float" office:value="58.064516129032299" table:formula="msoxl:=F31+C32" table:style-name="ce2">
            <text:p>58,06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formula="msoxl:=E33-E32" table:style-name="ce134">
            <text:p>0</text:p>
          </table:table-cell>
          <table:table-cell office:value-type="float" office:value="1.935483870967742" table:formula="msoxl:=$I$1/31" table:style-name="ce2">
            <text:p>1,935</text:p>
          </table:table-cell>
          <table:table-cell office:value-type="float" office:value="0" table:formula="msoxl:=E33-E2" table:style-name="ce133">
            <text:p>0</text:p>
          </table:table-cell>
          <table:table-cell office:value-type="float" office:value="100" table:formula="msoxl:=E32" table:style-name="ce1">
            <text:p>100</text:p>
          </table:table-cell>
          <table:table-cell office:value-type="float" office:value="60.000000000000043" table:formula="msoxl:=F32+C33" table:style-name="ce2">
            <text:p>60,0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5">
            <text:p>moyenne</text:p>
          </table:table-cell>
          <table:table-cell office:value-type="float" office:value="0" table:formula="msoxl:=AVERAGEIF(B3:B30,&quot;&gt;0&quot;)" table:style-name="ce132">
            <text:p>#DIV/0!</text:p>
          </table:table-cell>
          <table:table-cell office:value-type="float" office:value="1.935483870967742" table:formula="msoxl:=C3" table:style-name="ce26">
            <text:p>1,935</text:p>
          </table:table-cell>
          <table:table-cell office:value-type="float" office:value="0" table:formula="msoxl:=D33" table:style-name="ce130">
            <text:p>0</text:p>
          </table:table-cell>
          <table:table-cell office:value-type="float" office:value="100" table:formula="msoxl:=E33" table:style-name="ce27">
            <text:p>100</text:p>
          </table:table-cell>
          <table:table-cell table:number-columns-repeated="4" table:style-name="ce3"/>
          <table:table-cell table:number-columns-repeated="16375" table:style-name="ce22"/>
        </table:table-row>
        <table:table-row table:style-name="ro1">
          <table:table-cell office:value-type="string" table:style-name="ce28">
            <text:p>pourcentage à la production attendue</text:p>
          </table:table-cell>
          <table:table-cell table:style-name="ce29"/>
          <table:table-cell table:style-name="ce30"/>
          <table:table-cell office:value-type="float" office:value="-100" table:formula="msoxl:=INT((D33-F33)*10000/F33)/100" table:style-name="ce131">
            <text:p>-100</text:p>
          </table:table-cell>
          <table:table-cell table:style-name="ce31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année" table:style-name="ta2">
        <table:table-column table:style-name="co31" table:default-cell-style-name="ce3"/>
        <table:table-column table:style-name="co31" table:default-cell-style-name="ce34"/>
        <table:table-column table:style-name="co32" table:number-columns-repeated="2" table:default-cell-style-name="ce34"/>
        <table:table-column table:style-name="co19" table:default-cell-style-name="ce32"/>
        <table:table-column table:style-name="co33" table:default-cell-style-name="ce32"/>
        <table:table-column table:style-name="co34" table:default-cell-style-name="ce32"/>
        <table:table-column table:style-name="co26" table:default-cell-style-name="ce32"/>
        <table:table-column table:style-name="co22" table:number-columns-repeated="2" table:default-cell-style-name="ce32"/>
        <table:table-column table:style-name="co35" table:default-cell-style-name="ce32"/>
        <table:table-column table:style-name="co36" table:default-cell-style-name="ce32"/>
        <table:table-column table:style-name="co33" table:default-cell-style-name="ce33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32" table:default-cell-style-name="ce32"/>
        <table:table-column table:style-name="co23" table:default-cell-style-name="ce1"/>
        <table:table-column table:style-name="co28" table:default-cell-style-name="ce1"/>
        <table:table-column table:style-name="co4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16357" table:default-cell-style-name="ce1"/>
        <table:table-row table:style-name="ro2">
          <table:table-cell table:style-name="ce3"/>
          <table:table-cell office:value-type="string" table:style-name="ce35">
            <text:p>production</text:p>
          </table:table-cell>
          <table:table-cell office:value-type="string" table:number-columns-spanned="2" table:number-rows-spanned="1" table:style-name="ce70">
            <text:p>extrema du mois</text:p>
          </table:table-cell>
          <table:covered-table-cell/>
          <table:table-cell office:value-type="string" table:number-columns-spanned="3" table:number-rows-spanned="1" table:style-name="ce70">
            <text:p>Estimations</text:p>
          </table:table-cell>
          <table:covered-table-cell table:number-columns-repeated="2"/>
          <table:table-cell office:value-type="string" table:number-columns-spanned="3" table:number-rows-spanned="1" table:style-name="ce70">
            <text:p>% attendu</text:p>
          </table:table-cell>
          <table:covered-table-cell table:number-columns-repeated="2"/>
          <table:table-cell office:value-type="string" table:number-columns-spanned="3" table:number-rows-spanned="1" table:style-name="ce70">
            <text:p>cumul</text:p>
          </table:table-cell>
          <table:covered-table-cell table:number-columns-repeated="2"/>
          <table:table-cell office:value-type="string" table:style-name="ce50">
            <text:p>heures</text:p>
          </table:table-cell>
          <table:table-cell office:value-type="string" table:style-name="ce51">
            <text:p>normales</text:p>
          </table:table-cell>
          <table:table-cell office:value-type="string" table:style-name="ce52">
            <text:p>% à la</text:p>
          </table:table-cell>
          <table:table-cell office:value-type="string" table:style-name="ce51">
            <text:p>cumul</text:p>
          </table:table-cell>
          <table:table-cell office:value-type="string" table:style-name="ce51">
            <text:p>cumul</text:p>
          </table:table-cell>
          <table:table-cell office:value-type="string" table:style-name="ce52">
            <text:p>% à la</text:p>
          </table:table-cell>
          <table:table-cell table:number-columns-repeated="16365" table:style-name="ce3"/>
        </table:table-row>
        <table:table-row table:style-name="ro3">
          <table:table-cell table:style-name="ce3"/>
          <table:table-cell office:value-type="string" table:style-name="ce36">
            <text:p>compteur</text:p>
          </table:table-cell>
          <table:table-cell office:value-type="string" table:style-name="ce54">
            <text:p>mini</text:p>
          </table:table-cell>
          <table:table-cell office:value-type="string" table:style-name="ce55">
            <text:p>maxi</text:p>
          </table:table-cell>
          <table:table-cell office:value-type="string" table:style-name="ce38">
            <text:p>ENR</text:p>
          </table:table-cell>
          <table:table-cell office:value-type="string" table:style-name="ce39">
            <text:p>PVGIS</text:p>
          </table:table-cell>
          <table:table-cell office:value-type="string" table:style-name="ce40">
            <text:p>Calsol</text:p>
          </table:table-cell>
          <table:table-cell office:value-type="string" table:style-name="ce38">
            <text:p>ENR</text:p>
          </table:table-cell>
          <table:table-cell office:value-type="string" table:style-name="ce39">
            <text:p>PVGIS</text:p>
          </table:table-cell>
          <table:table-cell office:value-type="string" table:style-name="ce40">
            <text:p>Calsol</text:p>
          </table:table-cell>
          <table:table-cell office:value-type="string" table:style-name="ce38">
            <text:p>ENR</text:p>
          </table:table-cell>
          <table:table-cell office:value-type="string" table:style-name="ce39">
            <text:p>compteur</text:p>
          </table:table-cell>
          <table:table-cell office:value-type="string" table:style-name="ce47">
            <text:p>%<text:s/></text:p>
          </table:table-cell>
          <table:table-cell office:value-type="string" table:style-name="ce38">
            <text:p>soleil</text:p>
          </table:table-cell>
          <table:table-cell office:value-type="string" table:style-name="ce39">
            <text:p>1945-2000</text:p>
          </table:table-cell>
          <table:table-cell office:value-type="string" table:style-name="ce40">
            <text:p>normale</text:p>
          </table:table-cell>
          <table:table-cell office:value-type="string" table:style-name="ce39">
            <text:p>soleil</text:p>
          </table:table-cell>
          <table:table-cell office:value-type="string" table:style-name="ce39">
            <text:p>normales</text:p>
          </table:table-cell>
          <table:table-cell office:value-type="string" table:style-name="ce40">
            <text:p>normale</text:p>
          </table:table-cell>
          <table:table-cell table:number-columns-repeated="16365" table:style-name="ce3"/>
        </table:table-row>
        <table:table-row table:style-name="ro2">
          <table:table-cell table:style-name="ce3"/>
          <table:table-cell table:style-name="ce36"/>
          <table:table-cell table:style-name="ce54"/>
          <table:table-cell table:style-name="ce55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8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1"/>
          <table:table-cell office:value-type="string" table:number-columns-spanned="4" table:number-rows-spanned="1" table:style-name="ce67">
            <text:p>par rapport aux prévisions PVGIS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3">
            <text:p>janvier</text:p>
          </table:table-cell>
          <table:table-cell office:value-type="float" office:value="0" table:formula="msoxl:=janvier!D35" table:style-name="ce135">
            <text:p>0</text:p>
          </table:table-cell>
          <table:table-cell office:value-type="float" office:value="0" table:formula="msoxl:=janvier!M2" table:style-name="ce54">
            <text:p>0</text:p>
          </table:table-cell>
          <table:table-cell office:value-type="float" office:value="0" table:formula="msoxl:=janvier!M1" table:style-name="ce55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76" table:style-name="ce42">
            <text:p>76</text:p>
          </table:table-cell>
          <table:table-cell office:value-type="float" office:value="94" table:style-name="ce43">
            <text:p>94</text:p>
          </table:table-cell>
          <table:table-cell office:value-type="float" office:value="-100" table:formula="msoxl:=INT((B4-E4)*10000/E4)/100" table:style-name="ce136">
            <text:p>-100</text:p>
          </table:table-cell>
          <table:table-cell office:value-type="float" office:value="-100" table:formula="msoxl:=INT((B4-F4)*10000/F4)/100" table:style-name="ce137">
            <text:p>-100</text:p>
          </table:table-cell>
          <table:table-cell office:value-type="float" office:value="-100" table:formula="msoxl:=INT((B4-G4)*10000/G4)/100" table:style-name="ce138">
            <text:p>-100</text:p>
          </table:table-cell>
          <table:table-cell office:value-type="float" office:value="54" table:formula="msoxl:=E4" table:style-name="ce41">
            <text:p>54</text:p>
          </table:table-cell>
          <table:table-cell office:value-type="float" office:value="0" table:formula="msoxl:=B4" table:style-name="ce143">
            <text:p>0</text:p>
          </table:table-cell>
          <table:table-cell office:value-type="float" office:value="-100" table:formula="msoxl:=INT((L4-K4)*10000/K4)/100" table:style-name="ce48">
            <text:p>-100</text:p>
          </table:table-cell>
          <table:table-cell table:style-name="ce148"/>
          <table:table-cell office:value-type="float" office:value="85" table:style-name="ce42">
            <text:p>85</text:p>
          </table:table-cell>
          <table:table-cell office:value-type="float" office:value="-100" table:formula="msoxl:=INT(10000*(N4-O4)/O4)/100" table:style-name="ce149">
            <text:p>-100</text:p>
          </table:table-cell>
          <table:table-cell office:value-type="float" office:value="0" table:style-name="ce151">
            <text:p>0</text:p>
          </table:table-cell>
          <table:table-cell office:value-type="float" office:value="85" table:formula="msoxl:=O4" table:style-name="ce42">
            <text:p>85</text:p>
          </table:table-cell>
          <table:table-cell office:value-type="float" office:value="-100" table:formula="msoxl:=INT(10000*(Q4-R4)/R4)/100" table:style-name="ce149">
            <text:p>-100</text:p>
          </table:table-cell>
          <table:table-cell office:value-type="string" table:style-name="ce5">
            <text:p>nb mois excellents</text:p>
          </table:table-cell>
          <table:table-cell office:value-type="float" office:value="0" table:formula="msoxl:=COUNTIF(I4:I15,&quot;&gt;=50&quot;)" table:style-name="ce58">
            <text:p>0</text:p>
          </table:table-cell>
          <table:table-cell office:value-type="string" table:style-name="ce5">
            <text:p>nb jours excellents</text:p>
          </table:table-cell>
          <table:table-cell office:value-type="float" office:value="0" table:formula="msoxl:=janvier!I3+février!I3+mars!I3+avril!I3+mai!I3+juin!I3+juillet!I3+août!I3+septembre!I3+octobre!I3+novembre!I3+décembre!I3" table:style-name="ce5">
            <text:p>0</text:p>
          </table:table-cell>
          <table:table-cell office:value-type="string" table:style-name="ce6">
            <text:p>(production supérieure de 50% à celle attendue)</text:p>
          </table:table-cell>
          <table:table-cell table:number-columns-repeated="2" table:style-name="ce6"/>
          <table:table-cell table:style-name="ce7"/>
          <table:table-cell table:number-columns-repeated="16357"/>
        </table:table-row>
        <table:table-row table:style-name="ro3">
          <table:table-cell office:value-type="string" table:style-name="ce3">
            <text:p>février</text:p>
          </table:table-cell>
          <table:table-cell office:value-type="float" office:value="0" table:formula="msoxl:=février!D32" table:style-name="ce139">
            <text:p>0</text:p>
          </table:table-cell>
          <table:table-cell office:value-type="float" office:value="0" table:formula="msoxl:=février!M2" table:style-name="ce54">
            <text:p>0</text:p>
          </table:table-cell>
          <table:table-cell office:value-type="float" office:value="0" table:formula="msoxl:=février!M1" table:style-name="ce55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130" table:style-name="ce42">
            <text:p>130</text:p>
          </table:table-cell>
          <table:table-cell office:value-type="float" office:value="112" table:style-name="ce43">
            <text:p>112</text:p>
          </table:table-cell>
          <table:table-cell office:value-type="float" office:value="-100" table:formula="msoxl:=INT((B5-E5)*10000/E5)/100" table:style-name="ce140">
            <text:p>-100</text:p>
          </table:table-cell>
          <table:table-cell office:value-type="float" office:value="-100" table:formula="msoxl:=INT((B5-F5)*10000/F5)/100" table:style-name="ce144">
            <text:p>-100</text:p>
          </table:table-cell>
          <table:table-cell office:value-type="float" office:value="-100" table:formula="msoxl:=INT((B5-G5)*10000/G5)/100" table:style-name="ce145">
            <text:p>-100</text:p>
          </table:table-cell>
          <table:table-cell office:value-type="float" office:value="150" table:formula="msoxl:=K4+E5" table:style-name="ce41">
            <text:p>150</text:p>
          </table:table-cell>
          <table:table-cell office:value-type="float" office:value="0" table:formula="msoxl:=L4+B5" table:style-name="ce141">
            <text:p>0</text:p>
          </table:table-cell>
          <table:table-cell office:value-type="float" office:value="-100" table:formula="msoxl:=INT((L5-K5)*10000/K5)/100" table:style-name="ce48">
            <text:p>-100</text:p>
          </table:table-cell>
          <table:table-cell table:style-name="ce146"/>
          <table:table-cell office:value-type="float" office:value="81" table:style-name="ce42">
            <text:p>81</text:p>
          </table:table-cell>
          <table:table-cell office:value-type="float" office:value="-100" table:formula="msoxl:=INT(10000*(N5-O5)/O5)/100" table:style-name="ce149">
            <text:p>-100</text:p>
          </table:table-cell>
          <table:table-cell office:value-type="float" office:value="0" table:formula="msoxl:=Q4+N5" table:style-name="ce152">
            <text:p>0</text:p>
          </table:table-cell>
          <table:table-cell office:value-type="float" office:value="166" table:formula="msoxl:=R4+O5" table:style-name="ce42">
            <text:p>166</text:p>
          </table:table-cell>
          <table:table-cell office:value-type="float" office:value="-100" table:formula="msoxl:=INT(10000*(Q5-R5)/R5)/100" table:style-name="ce149">
            <text:p>-100</text:p>
          </table:table-cell>
          <table:table-cell office:value-type="string" table:style-name="ce9">
            <text:p>nb mois très bons</text:p>
          </table:table-cell>
          <table:table-cell office:value-type="float" office:value="0" table:formula="msoxl:=COUNTIF(I4:I15,&quot;&gt;=25&quot;)-U4" table:style-name="ce59">
            <text:p>0</text:p>
          </table:table-cell>
          <table:table-cell office:value-type="string" table:style-name="ce9">
            <text:p>nb jours très bons</text:p>
          </table:table-cell>
          <table:table-cell office:value-type="float" office:value="0" table:formula="msoxl:=janvier!I4+février!I4+mars!I4+avril!I4+mai!I4+juin!I4+juillet!I4+août!I4+septembre!I4+octobre!I4+novembre!I4+décembre!I4" table:style-name="ce9">
            <text:p>0</text:p>
          </table:table-cell>
          <table:table-cell office:value-type="string" table:style-name="ce10">
            <text:p>(production 25% supérieure à celle attendue)</text:p>
          </table:table-cell>
          <table:table-cell table:number-columns-repeated="2" table:style-name="ce10"/>
          <table:table-cell table:style-name="ce11"/>
          <table:table-cell table:number-columns-repeated="16357"/>
        </table:table-row>
        <table:table-row table:style-name="ro3">
          <table:table-cell office:value-type="string" table:style-name="ce3">
            <text:p>mars</text:p>
          </table:table-cell>
          <table:table-cell office:value-type="float" office:value="0" table:formula="msoxl:=mars!D35" table:style-name="ce139">
            <text:p>0</text:p>
          </table:table-cell>
          <table:table-cell office:value-type="float" office:value="0" table:formula="msoxl:=mars!M2" table:style-name="ce54">
            <text:p>0</text:p>
          </table:table-cell>
          <table:table-cell office:value-type="float" office:value="0" table:formula="msoxl:=mars!M1" table:style-name="ce55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184" table:style-name="ce42">
            <text:p>184</text:p>
          </table:table-cell>
          <table:table-cell office:value-type="float" office:value="175" table:style-name="ce43">
            <text:p>175</text:p>
          </table:table-cell>
          <table:table-cell office:value-type="float" office:value="-100" table:formula="msoxl:=INT((B6-E6)*10000/E6)/100" table:style-name="ce140">
            <text:p>-100</text:p>
          </table:table-cell>
          <table:table-cell office:value-type="float" office:value="-100" table:formula="msoxl:=INT((B6-F6)*10000/F6)/100" table:style-name="ce144">
            <text:p>-100</text:p>
          </table:table-cell>
          <table:table-cell office:value-type="float" office:value="-100" table:formula="msoxl:=INT((B6-G6)*10000/G6)/100" table:style-name="ce145">
            <text:p>-100</text:p>
          </table:table-cell>
          <table:table-cell office:value-type="float" office:value="330" table:formula="msoxl:=K5+E6" table:style-name="ce41">
            <text:p>330</text:p>
          </table:table-cell>
          <table:table-cell office:value-type="float" office:value="0" table:formula="msoxl:=L5+B6" table:style-name="ce141">
            <text:p>0</text:p>
          </table:table-cell>
          <table:table-cell office:value-type="float" office:value="-100" table:formula="msoxl:=INT((L6-K6)*10000/K6)/100" table:style-name="ce48">
            <text:p>-100</text:p>
          </table:table-cell>
          <table:table-cell table:style-name="ce146"/>
          <table:table-cell office:value-type="float" office:value="114" table:style-name="ce42">
            <text:p>114</text:p>
          </table:table-cell>
          <table:table-cell office:value-type="float" office:value="-100" table:formula="msoxl:=INT(10000*(N6-O6)/O6)/100" table:style-name="ce149">
            <text:p>-100</text:p>
          </table:table-cell>
          <table:table-cell office:value-type="float" office:value="0" table:formula="msoxl:=Q5+N6" table:style-name="ce152">
            <text:p>0</text:p>
          </table:table-cell>
          <table:table-cell office:value-type="float" office:value="280" table:formula="msoxl:=R5+O6" table:style-name="ce42">
            <text:p>280</text:p>
          </table:table-cell>
          <table:table-cell office:value-type="float" office:value="-100" table:formula="msoxl:=INT(10000*(Q6-R6)/R6)/100" table:style-name="ce149">
            <text:p>-100</text:p>
          </table:table-cell>
          <table:table-cell office:value-type="string" table:style-name="ce13">
            <text:p>nb mois bons</text:p>
          </table:table-cell>
          <table:table-cell office:value-type="float" office:value="0" table:formula="msoxl:=COUNTIF(I4:I15,&quot;&gt;=0&quot;)-U5-U4" table:style-name="ce60">
            <text:p>0</text:p>
          </table:table-cell>
          <table:table-cell office:value-type="string" table:style-name="ce13">
            <text:p>nb jours bons</text:p>
          </table:table-cell>
          <table:table-cell office:value-type="float" office:value="0" table:formula="msoxl:=janvier!I5+février!I5+mars!I5+avril!I5+mai!I5+juin!I5+juillet!I5+août!I5+septembre!I5+octobre!I5+novembre!I5+décembre!I5" table:style-name="ce13">
            <text:p>0</text:p>
          </table:table-cell>
          <table:table-cell office:value-type="string" table:style-name="ce10">
            <text:p>(production supérieure à celle attendue)</text:p>
          </table:table-cell>
          <table:table-cell table:number-columns-repeated="2" table:style-name="ce10"/>
          <table:table-cell table:style-name="ce11"/>
          <table:table-cell table:number-columns-repeated="16357"/>
        </table:table-row>
        <table:table-row table:style-name="ro3">
          <table:table-cell office:value-type="string" table:style-name="ce3">
            <text:p>avril</text:p>
          </table:table-cell>
          <table:table-cell office:value-type="float" office:value="0" table:formula="msoxl:=avril!D34" table:style-name="ce139">
            <text:p>0</text:p>
          </table:table-cell>
          <table:table-cell office:value-type="float" office:value="0" table:formula="msoxl:=avril!M2" table:style-name="ce54">
            <text:p>0</text:p>
          </table:table-cell>
          <table:table-cell office:value-type="float" office:value="0" table:formula="msoxl:=avril!M1" table:style-name="ce55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246" table:style-name="ce42">
            <text:p>246</text:p>
          </table:table-cell>
          <table:table-cell office:value-type="float" office:value="237" table:style-name="ce43">
            <text:p>237</text:p>
          </table:table-cell>
          <table:table-cell office:value-type="float" office:value="-100" table:formula="msoxl:=INT((B7-E7)*10000/E7)/100" table:style-name="ce140">
            <text:p>-100</text:p>
          </table:table-cell>
          <table:table-cell office:value-type="float" office:value="-100" table:formula="msoxl:=INT((B7-F7)*10000/F7)/100" table:style-name="ce144">
            <text:p>-100</text:p>
          </table:table-cell>
          <table:table-cell office:value-type="float" office:value="-100" table:formula="msoxl:=INT((B7-G7)*10000/G7)/100" table:style-name="ce145">
            <text:p>-100</text:p>
          </table:table-cell>
          <table:table-cell office:value-type="float" office:value="570" table:formula="msoxl:=K6+E7" table:style-name="ce41">
            <text:p>570</text:p>
          </table:table-cell>
          <table:table-cell office:value-type="float" office:value="0" table:formula="msoxl:=L6+B7" table:style-name="ce141">
            <text:p>0</text:p>
          </table:table-cell>
          <table:table-cell office:value-type="float" office:value="-100" table:formula="msoxl:=INT((L7-K7)*10000/K7)/100" table:style-name="ce48">
            <text:p>-100</text:p>
          </table:table-cell>
          <table:table-cell table:style-name="ce146"/>
          <table:table-cell office:value-type="float" office:value="166" table:style-name="ce42">
            <text:p>166</text:p>
          </table:table-cell>
          <table:table-cell office:value-type="float" office:value="-100" table:formula="msoxl:=INT(10000*(N7-O7)/O7)/100" table:style-name="ce149">
            <text:p>-100</text:p>
          </table:table-cell>
          <table:table-cell office:value-type="float" office:value="0" table:formula="msoxl:=Q6+N7" table:style-name="ce152">
            <text:p>0</text:p>
          </table:table-cell>
          <table:table-cell office:value-type="float" office:value="446" table:formula="msoxl:=R6+O7" table:style-name="ce42">
            <text:p>446</text:p>
          </table:table-cell>
          <table:table-cell office:value-type="float" office:value="-100" table:formula="msoxl:=INT(10000*(Q7-R7)/R7)/100" table:style-name="ce149">
            <text:p>-100</text:p>
          </table:table-cell>
          <table:table-cell office:value-type="string" table:style-name="ce15">
            <text:p>nb mois médiocres</text:p>
          </table:table-cell>
          <table:table-cell office:value-type="float" office:value="0" table:formula="msoxl:=COUNTIF(I4:I15,&quot;&lt;0&quot;)-COUNTIF(I4:I15,&quot;=-100&quot;)-U8-U9" table:style-name="ce61">
            <text:p>0</text:p>
          </table:table-cell>
          <table:table-cell office:value-type="string" table:style-name="ce15">
            <text:p>nb jours médiocres</text:p>
          </table:table-cell>
          <table:table-cell office:value-type="float" office:value="0" table:formula="msoxl:=janvier!I6+février!I6+mars!I6+avril!I6+mai!I6+juin!I6+juillet!I6+août!I6+septembre!I6+octobre!I6+novembre!I6+décembre!I6" table:style-name="ce15">
            <text:p>0</text:p>
          </table:table-cell>
          <table:table-cell office:value-type="string" table:style-name="ce10">
            <text:p>(production inférieure à celle attendue)</text:p>
          </table:table-cell>
          <table:table-cell table:number-columns-repeated="2" table:style-name="ce10"/>
          <table:table-cell table:style-name="ce11"/>
          <table:table-cell table:number-columns-repeated="16357"/>
        </table:table-row>
        <table:table-row table:style-name="ro3">
          <table:table-cell office:value-type="string" table:style-name="ce3">
            <text:p>mai</text:p>
          </table:table-cell>
          <table:table-cell office:value-type="float" office:value="0" table:formula="msoxl:=mai!D35" table:style-name="ce139">
            <text:p>0</text:p>
          </table:table-cell>
          <table:table-cell office:value-type="float" office:value="0" table:formula="msoxl:=mai!M2" table:style-name="ce54">
            <text:p>0</text:p>
          </table:table-cell>
          <table:table-cell office:value-type="float" office:value="0" table:formula="msoxl:=mai!M1" table:style-name="ce55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276" table:style-name="ce42">
            <text:p>276</text:p>
          </table:table-cell>
          <table:table-cell office:value-type="float" office:value="273" table:style-name="ce43">
            <text:p>273</text:p>
          </table:table-cell>
          <table:table-cell office:value-type="float" office:value="-100" table:formula="msoxl:=INT((B8-E8)*10000/E8)/100" table:style-name="ce140">
            <text:p>-100</text:p>
          </table:table-cell>
          <table:table-cell office:value-type="float" office:value="-100" table:formula="msoxl:=INT((B8-F8)*10000/F8)/100" table:style-name="ce144">
            <text:p>-100</text:p>
          </table:table-cell>
          <table:table-cell office:value-type="float" office:value="-100" table:formula="msoxl:=INT((B8-G8)*10000/G8)/100" table:style-name="ce145">
            <text:p>-100</text:p>
          </table:table-cell>
          <table:table-cell office:value-type="float" office:value="860" table:formula="msoxl:=K7+E8" table:style-name="ce41">
            <text:p>860</text:p>
          </table:table-cell>
          <table:table-cell office:value-type="float" office:value="0" table:formula="msoxl:=L7+B8" table:style-name="ce141">
            <text:p>0</text:p>
          </table:table-cell>
          <table:table-cell office:value-type="float" office:value="-100" table:formula="msoxl:=INT((L8-K8)*10000/K8)/100" table:style-name="ce48">
            <text:p>-100</text:p>
          </table:table-cell>
          <table:table-cell table:style-name="ce146"/>
          <table:table-cell office:value-type="float" office:value="199" table:style-name="ce42">
            <text:p>199</text:p>
          </table:table-cell>
          <table:table-cell office:value-type="float" office:value="-100" table:formula="msoxl:=INT(10000*(N8-O8)/O8)/100" table:style-name="ce149">
            <text:p>-100</text:p>
          </table:table-cell>
          <table:table-cell office:value-type="float" office:value="0" table:formula="msoxl:=Q7+N8" table:style-name="ce152">
            <text:p>0</text:p>
          </table:table-cell>
          <table:table-cell office:value-type="float" office:value="645" table:formula="msoxl:=R7+O8" table:style-name="ce42">
            <text:p>645</text:p>
          </table:table-cell>
          <table:table-cell office:value-type="float" office:value="-100" table:formula="msoxl:=INT(10000*(Q8-R8)/R8)/100" table:style-name="ce149">
            <text:p>-100</text:p>
          </table:table-cell>
          <table:table-cell office:value-type="string" table:style-name="ce17">
            <text:p>nb mois mauvais</text:p>
          </table:table-cell>
          <table:table-cell office:value-type="float" office:value="0" table:formula="msoxl:=COUNTIF(I4:I15,&quot;&lt;=-25&quot;)-U9-COUNTIF(I4:I15,&quot;=-100&quot;)" table:style-name="ce62">
            <text:p>0</text:p>
          </table:table-cell>
          <table:table-cell office:value-type="string" table:style-name="ce17">
            <text:p>nb jours mauvais</text:p>
          </table:table-cell>
          <table:table-cell office:value-type="float" office:value="0" table:formula="msoxl:=janvier!I7+février!I7+mars!I7+avril!I7+mai!I7+juin!I7+juillet!I7+août!I7+septembre!I7+octobre!I7+novembre!I7+décembre!I7" table:style-name="ce17">
            <text:p>0</text:p>
          </table:table-cell>
          <table:table-cell office:value-type="string" table:style-name="ce10">
            <text:p>(production 25% inférieure à celle attendue)</text:p>
          </table:table-cell>
          <table:table-cell table:number-columns-repeated="2" table:style-name="ce10"/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juin</text:p>
          </table:table-cell>
          <table:table-cell office:value-type="float" office:value="0" table:formula="msoxl:=juin!D34" table:style-name="ce139">
            <text:p>0</text:p>
          </table:table-cell>
          <table:table-cell office:value-type="float" office:value="0" table:formula="msoxl:=juin!M2" table:style-name="ce54">
            <text:p>0</text:p>
          </table:table-cell>
          <table:table-cell office:value-type="float" office:value="0" table:formula="msoxl:=juin!M1" table:style-name="ce55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269" table:style-name="ce42">
            <text:p>269</text:p>
          </table:table-cell>
          <table:table-cell office:value-type="float" office:value="288" table:style-name="ce43">
            <text:p>288</text:p>
          </table:table-cell>
          <table:table-cell office:value-type="float" office:value="-100" table:formula="msoxl:=INT((B9-E9)*10000/E9)/100" table:style-name="ce140">
            <text:p>-100</text:p>
          </table:table-cell>
          <table:table-cell office:value-type="float" office:value="-100" table:formula="msoxl:=INT((B9-F9)*10000/F9)/100" table:style-name="ce144">
            <text:p>-100</text:p>
          </table:table-cell>
          <table:table-cell office:value-type="float" office:value="-100" table:formula="msoxl:=INT((B9-G9)*10000/G9)/100" table:style-name="ce145">
            <text:p>-100</text:p>
          </table:table-cell>
          <table:table-cell office:value-type="float" office:value="1160" table:formula="msoxl:=K8+E9" table:style-name="ce41">
            <text:p>1160</text:p>
          </table:table-cell>
          <table:table-cell office:value-type="float" office:value="0" table:formula="msoxl:=L8+B9" table:style-name="ce141">
            <text:p>0</text:p>
          </table:table-cell>
          <table:table-cell office:value-type="float" office:value="-100" table:formula="msoxl:=INT((L9-K9)*10000/K9)/100" table:style-name="ce48">
            <text:p>-100</text:p>
          </table:table-cell>
          <table:table-cell table:style-name="ce146"/>
          <table:table-cell office:value-type="float" office:value="210" table:style-name="ce42">
            <text:p>210</text:p>
          </table:table-cell>
          <table:table-cell office:value-type="float" office:value="-100" table:formula="msoxl:=INT(10000*(N9-O9)/O9)/100" table:style-name="ce149">
            <text:p>-100</text:p>
          </table:table-cell>
          <table:table-cell office:value-type="float" office:value="0" table:formula="msoxl:=Q8+N9" table:style-name="ce152">
            <text:p>0</text:p>
          </table:table-cell>
          <table:table-cell office:value-type="float" office:value="855" table:formula="msoxl:=R8+O9" table:style-name="ce42">
            <text:p>855</text:p>
          </table:table-cell>
          <table:table-cell office:value-type="float" office:value="-100" table:formula="msoxl:=INT(10000*(Q9-R9)/R9)/100" table:style-name="ce149">
            <text:p>-100</text:p>
          </table:table-cell>
          <table:table-cell office:value-type="string" table:style-name="ce19">
            <text:p>nb mois éxécrables</text:p>
          </table:table-cell>
          <table:table-cell office:value-type="float" office:value="0" table:formula="msoxl:=COUNTIF(I4:I15,&quot;&lt;=-50&quot;)-COUNTIF(I4:I15,&quot;=-100&quot;)" table:style-name="ce63">
            <text:p>0</text:p>
          </table:table-cell>
          <table:table-cell office:value-type="string" table:style-name="ce19">
            <text:p>nb jours éxécrables</text:p>
          </table:table-cell>
          <table:table-cell office:value-type="float" office:value="0" table:formula="msoxl:=janvier!I8+février!I8+mars!I8+avril!I8+mai!I8+juin!I8+juillet!I8+août!I8+septembre!I8+octobre!I8+novembre!I8+décembre!I8" table:style-name="ce19">
            <text:p>0</text:p>
          </table:table-cell>
          <table:table-cell office:value-type="string" table:style-name="ce20">
            <text:p>(production 50% inférieure à celle attendue)</text:p>
          </table:table-cell>
          <table:table-cell table:number-columns-repeated="2" table:style-name="ce20"/>
          <table:table-cell table:style-name="ce21"/>
          <table:table-cell table:number-columns-repeated="16357"/>
        </table:table-row>
        <table:table-row table:style-name="ro2">
          <table:table-cell office:value-type="string" table:style-name="ce3">
            <text:p>juillet</text:p>
          </table:table-cell>
          <table:table-cell office:value-type="float" office:value="0" table:formula="msoxl:=juillet!D35" table:style-name="ce139">
            <text:p>0</text:p>
          </table:table-cell>
          <table:table-cell office:value-type="float" office:value="0" table:formula="msoxl:=juillet!M2" table:style-name="ce54">
            <text:p>0</text:p>
          </table:table-cell>
          <table:table-cell office:value-type="float" office:value="0" table:formula="msoxl:=juillet!M1" table:style-name="ce55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293" table:style-name="ce42">
            <text:p>293</text:p>
          </table:table-cell>
          <table:table-cell office:value-type="float" office:value="290" table:style-name="ce43">
            <text:p>290</text:p>
          </table:table-cell>
          <table:table-cell office:value-type="float" office:value="-100" table:formula="msoxl:=INT((B10-E10)*10000/E10)/100" table:style-name="ce140">
            <text:p>-100</text:p>
          </table:table-cell>
          <table:table-cell office:value-type="float" office:value="-100" table:formula="msoxl:=INT((B10-F10)*10000/F10)/100" table:style-name="ce144">
            <text:p>-100</text:p>
          </table:table-cell>
          <table:table-cell office:value-type="float" office:value="-100" table:formula="msoxl:=INT((B10-G10)*10000/G10)/100" table:style-name="ce145">
            <text:p>-100</text:p>
          </table:table-cell>
          <table:table-cell office:value-type="float" office:value="1450" table:formula="msoxl:=K9+E10" table:style-name="ce41">
            <text:p>1450</text:p>
          </table:table-cell>
          <table:table-cell office:value-type="float" office:value="0" table:formula="msoxl:=L9+B10" table:style-name="ce141">
            <text:p>0</text:p>
          </table:table-cell>
          <table:table-cell office:value-type="float" office:value="-100" table:formula="msoxl:=INT((L10-K10)*10000/K10)/100" table:style-name="ce48">
            <text:p>-100</text:p>
          </table:table-cell>
          <table:table-cell table:style-name="ce146"/>
          <table:table-cell office:value-type="float" office:value="213" table:style-name="ce42">
            <text:p>213</text:p>
          </table:table-cell>
          <table:table-cell office:value-type="float" office:value="-100" table:formula="msoxl:=INT(10000*(N10-O10)/O10)/100" table:style-name="ce149">
            <text:p>-100</text:p>
          </table:table-cell>
          <table:table-cell office:value-type="float" office:value="0" table:formula="msoxl:=Q9+N10" table:style-name="ce152">
            <text:p>0</text:p>
          </table:table-cell>
          <table:table-cell office:value-type="float" office:value="1068" table:formula="msoxl:=R9+O10" table:style-name="ce42">
            <text:p>1068</text:p>
          </table:table-cell>
          <table:table-cell office:value-type="float" office:value="-100" table:formula="msoxl:=INT(10000*(Q10-R10)/R10)/100" table:style-name="ce149">
            <text:p>-10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">
            <text:p>août</text:p>
          </table:table-cell>
          <table:table-cell office:value-type="float" office:value="0" table:formula="msoxl:=août!D35" table:style-name="ce139">
            <text:p>0</text:p>
          </table:table-cell>
          <table:table-cell office:value-type="float" office:value="0" table:formula="msoxl:=août!M2" table:style-name="ce54">
            <text:p>0</text:p>
          </table:table-cell>
          <table:table-cell office:value-type="float" office:value="0" table:formula="msoxl:=août!M1" table:style-name="ce55">
            <text:p>0</text:p>
          </table:table-cell>
          <table:table-cell office:value-type="float" office:value="260" table:style-name="ce41">
            <text:p>260</text:p>
          </table:table-cell>
          <table:table-cell office:value-type="float" office:value="268" table:style-name="ce42">
            <text:p>268</text:p>
          </table:table-cell>
          <table:table-cell office:value-type="float" office:value="283" table:style-name="ce43">
            <text:p>283</text:p>
          </table:table-cell>
          <table:table-cell office:value-type="float" office:value="-100" table:formula="msoxl:=INT((B11-E11)*10000/E11)/100" table:style-name="ce140">
            <text:p>-100</text:p>
          </table:table-cell>
          <table:table-cell office:value-type="float" office:value="-100" table:formula="msoxl:=INT((B11-F11)*10000/F11)/100" table:style-name="ce144">
            <text:p>-100</text:p>
          </table:table-cell>
          <table:table-cell office:value-type="float" office:value="-100" table:formula="msoxl:=INT((B11-G11)*10000/G11)/100" table:style-name="ce145">
            <text:p>-100</text:p>
          </table:table-cell>
          <table:table-cell office:value-type="float" office:value="1710" table:formula="msoxl:=K10+E11" table:style-name="ce41">
            <text:p>1710</text:p>
          </table:table-cell>
          <table:table-cell office:value-type="float" office:value="0" table:formula="msoxl:=L10+B11" table:style-name="ce141">
            <text:p>0</text:p>
          </table:table-cell>
          <table:table-cell office:value-type="float" office:value="-100" table:formula="msoxl:=INT((L11-K11)*10000/K11)/100" table:style-name="ce48">
            <text:p>-100</text:p>
          </table:table-cell>
          <table:table-cell table:style-name="ce146"/>
          <table:table-cell office:value-type="float" office:value="213" table:style-name="ce42">
            <text:p>213</text:p>
          </table:table-cell>
          <table:table-cell office:value-type="float" office:value="-100" table:formula="msoxl:=INT(10000*(N11-O11)/O11)/100" table:style-name="ce149">
            <text:p>-100</text:p>
          </table:table-cell>
          <table:table-cell office:value-type="float" office:value="0" table:formula="msoxl:=Q10+N11" table:style-name="ce152">
            <text:p>0</text:p>
          </table:table-cell>
          <table:table-cell office:value-type="float" office:value="1281" table:formula="msoxl:=R10+O11" table:style-name="ce42">
            <text:p>1281</text:p>
          </table:table-cell>
          <table:table-cell office:value-type="float" office:value="-100" table:formula="msoxl:=INT(10000*(Q11-R11)/R11)/100" table:style-name="ce149">
            <text:p>-100</text:p>
          </table:table-cell>
          <table:table-cell office:value-type="string" table:style-name="ce53">
            <text:p>entrer vos kWh estimés dans les colonnes F, G et H, les autres feuilles sont actualisées automatiquement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">
            <text:p>septembre</text:p>
          </table:table-cell>
          <table:table-cell office:value-type="float" office:value="0" table:formula="msoxl:=septembre!D34" table:style-name="ce139">
            <text:p>0</text:p>
          </table:table-cell>
          <table:table-cell office:value-type="float" office:value="0" table:formula="msoxl:=septembre!M2" table:style-name="ce54">
            <text:p>0</text:p>
          </table:table-cell>
          <table:table-cell office:value-type="float" office:value="0" table:formula="msoxl:=septembre!M1" table:style-name="ce55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213" table:style-name="ce42">
            <text:p>213</text:p>
          </table:table-cell>
          <table:table-cell office:value-type="float" office:value="226" table:style-name="ce43">
            <text:p>226</text:p>
          </table:table-cell>
          <table:table-cell office:value-type="float" office:value="-100" table:formula="msoxl:=INT((B12-E12)*10000/E12)/100" table:style-name="ce140">
            <text:p>-100</text:p>
          </table:table-cell>
          <table:table-cell office:value-type="float" office:value="-100" table:formula="msoxl:=INT((B12-F12)*10000/F12)/100" table:style-name="ce144">
            <text:p>-100</text:p>
          </table:table-cell>
          <table:table-cell office:value-type="float" office:value="-100" table:formula="msoxl:=INT((B12-G12)*10000/G12)/100" table:style-name="ce145">
            <text:p>-100</text:p>
          </table:table-cell>
          <table:table-cell office:value-type="float" office:value="1910" table:formula="msoxl:=K11+E12" table:style-name="ce41">
            <text:p>1910</text:p>
          </table:table-cell>
          <table:table-cell office:value-type="float" office:value="0" table:formula="msoxl:=L11+B12" table:style-name="ce141">
            <text:p>0</text:p>
          </table:table-cell>
          <table:table-cell office:value-type="float" office:value="-100" table:formula="msoxl:=INT((L12-K12)*10000/K12)/100" table:style-name="ce48">
            <text:p>-100</text:p>
          </table:table-cell>
          <table:table-cell table:style-name="ce146"/>
          <table:table-cell office:value-type="float" office:value="151" table:style-name="ce42">
            <text:p>151</text:p>
          </table:table-cell>
          <table:table-cell office:value-type="float" office:value="-100" table:formula="msoxl:=INT(10000*(N12-O12)/O12)/100" table:style-name="ce149">
            <text:p>-100</text:p>
          </table:table-cell>
          <table:table-cell office:value-type="float" office:value="0" table:formula="msoxl:=Q11+N12" table:style-name="ce152">
            <text:p>0</text:p>
          </table:table-cell>
          <table:table-cell office:value-type="float" office:value="1432" table:formula="msoxl:=R11+O12" table:style-name="ce42">
            <text:p>1432</text:p>
          </table:table-cell>
          <table:table-cell office:value-type="float" office:value="-100" table:formula="msoxl:=INT(10000*(Q12-R12)/R12)/100" table:style-name="ce149">
            <text:p>-100</text:p>
          </table:table-cell>
          <table:table-cell office:value-type="string" table:style-name="ce53">
            <text:p>% attendu en bleu si &gt;= à la colonne N "ensoleillement", en rouge sinon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">
            <text:p>octobre</text:p>
          </table:table-cell>
          <table:table-cell office:value-type="float" office:value="0" table:formula="msoxl:=octobre!D35" table:style-name="ce139">
            <text:p>0</text:p>
          </table:table-cell>
          <table:table-cell office:value-type="float" office:value="0" table:formula="msoxl:=octobre!M2" table:style-name="ce54">
            <text:p>0</text:p>
          </table:table-cell>
          <table:table-cell office:value-type="float" office:value="0" table:formula="msoxl:=octobre!M1" table:style-name="ce55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162" table:style-name="ce42">
            <text:p>162</text:p>
          </table:table-cell>
          <table:table-cell office:value-type="float" office:value="153" table:style-name="ce43">
            <text:p>153</text:p>
          </table:table-cell>
          <table:table-cell office:value-type="float" office:value="-100" table:formula="msoxl:=INT((B13-E13)*10000/E13)/100" table:style-name="ce140">
            <text:p>-100</text:p>
          </table:table-cell>
          <table:table-cell office:value-type="float" office:value="-100" table:formula="msoxl:=INT((B13-F13)*10000/F13)/100" table:style-name="ce144">
            <text:p>-100</text:p>
          </table:table-cell>
          <table:table-cell office:value-type="float" office:value="-100" table:formula="msoxl:=INT((B13-G13)*10000/G13)/100" table:style-name="ce145">
            <text:p>-100</text:p>
          </table:table-cell>
          <table:table-cell office:value-type="float" office:value="1994" table:formula="msoxl:=K12+E13" table:style-name="ce41">
            <text:p>1994</text:p>
          </table:table-cell>
          <table:table-cell office:value-type="float" office:value="0" table:formula="msoxl:=L12+B13" table:style-name="ce141">
            <text:p>0</text:p>
          </table:table-cell>
          <table:table-cell office:value-type="float" office:value="-100" table:formula="msoxl:=INT((L13-K13)*10000/K13)/100" table:style-name="ce48">
            <text:p>-100</text:p>
          </table:table-cell>
          <table:table-cell table:style-name="ce146"/>
          <table:table-cell office:value-type="float" office:value="116" table:style-name="ce42">
            <text:p>116</text:p>
          </table:table-cell>
          <table:table-cell office:value-type="float" office:value="-100" table:formula="msoxl:=INT(10000*(N13-O13)/O13)/100" table:style-name="ce149">
            <text:p>-100</text:p>
          </table:table-cell>
          <table:table-cell office:value-type="float" office:value="0" table:formula="msoxl:=Q12+N13" table:style-name="ce152">
            <text:p>0</text:p>
          </table:table-cell>
          <table:table-cell office:value-type="float" office:value="1548" table:formula="msoxl:=R12+O13" table:style-name="ce42">
            <text:p>1548</text:p>
          </table:table-cell>
          <table:table-cell office:value-type="float" office:value="-100" table:formula="msoxl:=INT(10000*(Q13-R13)/R13)/100" table:style-name="ce149">
            <text:p>-100</text:p>
          </table:table-cell>
          <table:table-cell office:value-type="string" table:style-name="ce53">
            <text:p>cumul compteur en bleu si supérieur à la prévision installateur, en rouge sinon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">
            <text:p>novembre</text:p>
          </table:table-cell>
          <table:table-cell office:value-type="float" office:value="0" table:formula="msoxl:=novembre!D34" table:style-name="ce139">
            <text:p>0</text:p>
          </table:table-cell>
          <table:table-cell office:value-type="float" office:value="0" table:formula="msoxl:=novembre!M2" table:style-name="ce54">
            <text:p>0</text:p>
          </table:table-cell>
          <table:table-cell office:value-type="float" office:value="0" table:formula="msoxl:=novembre!M1" table:style-name="ce55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106" table:style-name="ce42">
            <text:p>106</text:p>
          </table:table-cell>
          <table:table-cell office:value-type="float" office:value="100" table:style-name="ce43">
            <text:p>100</text:p>
          </table:table-cell>
          <table:table-cell office:value-type="float" office:value="-100" table:formula="msoxl:=INT((B14-E14)*10000/E14)/100" table:style-name="ce140">
            <text:p>-100</text:p>
          </table:table-cell>
          <table:table-cell office:value-type="float" office:value="-100" table:formula="msoxl:=INT((B14-F14)*10000/F14)/100" table:style-name="ce144">
            <text:p>-100</text:p>
          </table:table-cell>
          <table:table-cell office:value-type="float" office:value="-100" table:formula="msoxl:=INT((B14-G14)*10000/G14)/100" table:style-name="ce145">
            <text:p>-100</text:p>
          </table:table-cell>
          <table:table-cell office:value-type="float" office:value="2075" table:formula="msoxl:=K13+E14" table:style-name="ce41">
            <text:p>2075</text:p>
          </table:table-cell>
          <table:table-cell office:value-type="float" office:value="0" table:formula="msoxl:=L13+B14" table:style-name="ce141">
            <text:p>0</text:p>
          </table:table-cell>
          <table:table-cell office:value-type="float" office:value="-100" table:formula="msoxl:=INT((L14-K14)*10000/K14)/100" table:style-name="ce48">
            <text:p>-100</text:p>
          </table:table-cell>
          <table:table-cell table:style-name="ce146"/>
          <table:table-cell office:value-type="float" office:value="74" table:style-name="ce42">
            <text:p>74</text:p>
          </table:table-cell>
          <table:table-cell office:value-type="float" office:value="-100" table:formula="msoxl:=INT(10000*(N14-O14)/O14)/100" table:style-name="ce149">
            <text:p>-100</text:p>
          </table:table-cell>
          <table:table-cell office:value-type="float" office:value="0" table:formula="msoxl:=Q13+N14" table:style-name="ce152">
            <text:p>0</text:p>
          </table:table-cell>
          <table:table-cell office:value-type="float" office:value="1622" table:formula="msoxl:=R13+O14" table:style-name="ce42">
            <text:p>1622</text:p>
          </table:table-cell>
          <table:table-cell office:value-type="float" office:value="-100" table:formula="msoxl:=INT(10000*(Q14-R14)/R14)/100" table:style-name="ce149">
            <text:p>-100</text:p>
          </table:table-cell>
          <table:table-cell office:value-type="string" table:style-name="ce53">
            <text:p>entrer vos heures de soleil colonnes L et M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décembre</text:p>
          </table:table-cell>
          <table:table-cell office:value-type="float" office:value="0" table:formula="msoxl:=décembre!D35" table:style-name="ce139">
            <text:p>0</text:p>
          </table:table-cell>
          <table:table-cell office:value-type="float" office:value="0" table:formula="msoxl:=décembre!M2" table:style-name="ce54">
            <text:p>0</text:p>
          </table:table-cell>
          <table:table-cell office:value-type="float" office:value="0" table:formula="msoxl:=décembre!M1" table:style-name="ce55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71" table:style-name="ce43">
            <text:p>71</text:p>
          </table:table-cell>
          <table:table-cell office:value-type="float" office:value="-100" table:formula="msoxl:=INT((B15-E15)*10000/E15)/100" table:style-name="ce140">
            <text:p>-100</text:p>
          </table:table-cell>
          <table:table-cell office:value-type="float" office:value="-100" table:formula="msoxl:=INT((B15-F15)*10000/F15)/100" table:style-name="ce144">
            <text:p>-100</text:p>
          </table:table-cell>
          <table:table-cell office:value-type="float" office:value="-100" table:formula="msoxl:=INT((B15-G15)*10000/G15)/100" table:style-name="ce145">
            <text:p>-100</text:p>
          </table:table-cell>
          <table:table-cell office:value-type="float" office:value="2135" table:formula="msoxl:=K14+E15" table:style-name="ce44">
            <text:p>2135</text:p>
          </table:table-cell>
          <table:table-cell office:value-type="float" office:value="0" table:formula="msoxl:=L14+B15" table:style-name="ce142">
            <text:p>0</text:p>
          </table:table-cell>
          <table:table-cell office:value-type="float" office:value="-100" table:formula="msoxl:=INT((L15-K15)*10000/K15)/100" table:style-name="ce49">
            <text:p>-100</text:p>
          </table:table-cell>
          <table:table-cell table:style-name="ce147"/>
          <table:table-cell office:value-type="float" office:value="48" table:style-name="ce45">
            <text:p>48</text:p>
          </table:table-cell>
          <table:table-cell office:value-type="float" office:value="-100" table:formula="msoxl:=INT(10000*(N15-O15)/O15)/100" table:style-name="ce150">
            <text:p>-100</text:p>
          </table:table-cell>
          <table:table-cell office:value-type="float" office:value="0" table:formula="msoxl:=Q14+N15" table:style-name="ce153">
            <text:p>0</text:p>
          </table:table-cell>
          <table:table-cell office:value-type="float" office:value="1670" table:formula="msoxl:=R14+O15" table:style-name="ce45">
            <text:p>1670</text:p>
          </table:table-cell>
          <table:table-cell office:value-type="float" office:value="-100" table:formula="msoxl:=INT(10000*(Q15-R15)/R15)/100" table:style-name="ce150">
            <text:p>-100</text:p>
          </table:table-cell>
          <table:table-cell office:value-type="string" table:style-name="ce53">
            <text:p>Cellule C2: nom de l'installateur</text:p>
          </table:table-cell>
          <table:table-cell table:number-columns-repeated="16364" table:style-name="ce1"/>
        </table:table-row>
        <table:table-row table:style-name="ro2">
          <table:table-cell table:style-name="ce3"/>
          <table:table-cell table:style-name="ce139"/>
          <table:table-cell table:style-name="ce54"/>
          <table:table-cell table:style-name="ce55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2" table:style-name="ce32"/>
          <table:table-cell table:style-name="ce33"/>
          <table:table-cell table:number-columns-repeated="6" table:style-name="ce32"/>
          <table:table-cell office:value-type="string" table:style-name="ce53">
            <text:p>La colonne B se met à jour automatiquement avec les autres feuilles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0" table:formula="msoxl:=SUM(B4:B15)" table:style-name="ce139">
            <text:p>0</text:p>
          </table:table-cell>
          <table:table-cell office:value-type="float" office:value="0" table:formula="msoxl:=MIN(IF(C4:C15&gt;0,C4:C15))" table:number-matrix-columns-spanned="1" table:number-matrix-rows-spanned="1" table:style-name="ce56">
            <text:p>0</text:p>
          </table:table-cell>
          <table:table-cell office:value-type="float" office:value="0" table:formula="msoxl:=MAX(D4:D15)" table:style-name="ce57">
            <text:p>0</text:p>
          </table:table-cell>
          <table:table-cell office:value-type="float" office:value="2135" table:formula="msoxl:=SUM(E4:E15)" table:style-name="ce41">
            <text:p>2135</text:p>
          </table:table-cell>
          <table:table-cell office:value-type="float" office:value="2283" table:formula="msoxl:=SUM(F4:F15)" table:style-name="ce42">
            <text:p>2283</text:p>
          </table:table-cell>
          <table:table-cell office:value-type="float" office:value="2302" table:formula="msoxl:=SUM(G4:G15)" table:style-name="ce43">
            <text:p>2302</text:p>
          </table:table-cell>
          <table:table-cell office:value-type="float" office:value="-100" table:formula="msoxl:=INT((B17-E17)*10000/E17)/100" table:style-name="ce44">
            <text:p>-100</text:p>
          </table:table-cell>
          <table:table-cell office:value-type="float" office:value="-100" table:formula="msoxl:=INT((B17-F17)*10000/F17)/100" table:style-name="ce45">
            <text:p>-100</text:p>
          </table:table-cell>
          <table:table-cell office:value-type="float" office:value="-100" table:formula="msoxl:=INT((B17-G17)*10000/G17)/100" table:style-name="ce46">
            <text:p>-1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gent en €</text:p>
          </table:table-cell>
          <table:table-cell office:value-type="float" office:value="0" table:formula="msoxl:=B17*B19" table:style-name="ce139">
            <text:p>0</text:p>
          </table:table-cell>
          <table:table-cell table:style-name="ce38"/>
          <table:table-cell table:style-name="ce40"/>
          <table:table-cell office:value-type="float" office:value="1220.94245" table:formula="msoxl:=E17*B19" table:style-name="ce44">
            <text:p>1220,94245</text:p>
          </table:table-cell>
          <table:table-cell office:value-type="float" office:value="1305.5792099999999" table:formula="msoxl:=F17*B19" table:style-name="ce45">
            <text:p>1305,57921</text:p>
          </table:table-cell>
          <table:table-cell office:value-type="float" office:value="1316.4447399999999" table:formula="msoxl:=G17*B19" table:style-name="ce46">
            <text:p>1316,44474</text:p>
          </table:table-cell>
          <table:table-cell table:number-columns-repeated="5" table:style-name="ce32"/>
          <table:table-cell table:number-columns-repeated="16372"/>
        </table:table-row>
        <table:table-row table:style-name="ro4">
          <table:table-cell office:value-type="string" table:style-name="ce3">
            <text:p>tarif rachat</text:p>
          </table:table-cell>
          <table:table-cell office:value-type="float" office:value="0.57186999999999999" table:style-name="ce37">
            <text:p>0,57187</text:p>
          </table:table-cell>
          <table:table-cell table:number-columns-repeated="2" table:style-name="ce39"/>
          <table:table-cell table:number-columns-repeated="8" table:style-name="ce32"/>
          <table:table-cell table:number-columns-repeated="16372"/>
        </table:table-row>
        <table:table-row table:style-name="ro2">
          <table:table-cell table:style-name="ce3">
            <draw:frame xmlns:presentation="urn:oasis:names:tc:opendocument:xmlns:presentation:1.0" draw:z-index="1" draw:id="id12" draw:style-name="a12" draw:name="Graphique 2" svg:x="0.05208in" svg:y="0.09375in" svg:width="17.19792in" svg:height="6.91667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3" table:style-name="ce34"/>
          <table:table-cell table:number-columns-repeated="8" table:style-name="ce32"/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0070C0" fo:font-weight="bold" style:font-weight-asian="bold" style:font-weight-complex="bold"/>
    </style:style>
    <style:style style:name="cf3" style:family="table-cell"/>
    <style:style style:name="cf4" style:family="table-cell"/>
    <style:style style:name="cf5" style:family="table-cell"/>
    <style:style style:name="cf6" style:family="table-cell"/>
    <style:style style:name="cf7" style:family="table-cell"/>
    <style:style style:name="cf8" style:family="table-cell"/>
    <style:style style:name="cf9" style:family="table-cell"/>
    <style:style style:name="cf10" style:family="table-cell">
      <style:table-cell-properties fo:background-color="#C2D69A"/>
      <style:text-properties fo:font-weight="bold" style:font-weight-asian="bold" style:font-weight-complex="bold"/>
    </style:style>
    <style:style style:name="cf11" style:family="table-cell">
      <style:table-cell-properties fo:background-color="#92D050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</meta:initial-creator>
    <dc:creator>eric</dc:creator>
    <meta:creation-date>2009-02-03T17:27:33Z</meta:creation-date>
    <dc:date>2009-08-13T07:40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4.5pt" svg:width="538.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janvier.$A$3:.$A$33"/>
          </chart:axis>
          <chart:axis chart:dimension="y" chart:name="primary-y" chart:style-name="Axs1">
            <chart:grid chart:class="major" chart:style-name="GMa1"/>
          </chart:axis>
          <chart:series chart:label-cell-address="janvier.$B$1" chart:values-cell-range-address="janvier.$B$3:.$B$33" chart:class="chart:bar" chart:attached-axis="primary-y" chart:style-name="G0S0">
            <chart:data-point chart:repeated="31"/>
          </chart:series>
          <chart:series chart:label-cell-address="janvier.$C$1" chart:values-cell-range-address="janvier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9.25pt" svg:width="540.7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ctobre.$A$3:.$A$33"/>
          </chart:axis>
          <chart:axis chart:dimension="y" chart:name="primary-y" chart:style-name="Axs1">
            <chart:grid chart:class="major" chart:style-name="GMa1"/>
          </chart:axis>
          <chart:series chart:label-cell-address="octobre.$B$1" chart:values-cell-range-address="octobre.$B$3:.$B$33" chart:class="chart:bar" chart:attached-axis="primary-y" chart:style-name="G0S0">
            <chart:data-point chart:repeated="31"/>
          </chart:series>
          <chart:series chart:label-cell-address="octobre.$C$1" chart:values-cell-range-address="octobre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75pt" svg:width="536.2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novembre.$A$3:.$A$32"/>
          </chart:axis>
          <chart:axis chart:dimension="y" chart:name="primary-y" chart:style-name="Axs1">
            <chart:grid chart:class="major" chart:style-name="GMa1"/>
          </chart:axis>
          <chart:series chart:label-cell-address="novembre.$B$1" chart:values-cell-range-address="novembre.$B$3:.$B$32" chart:class="chart:bar" chart:attached-axis="primary-y" chart:style-name="G0S0">
            <chart:data-point chart:repeated="30"/>
          </chart:series>
          <chart:series chart:label-cell-address="novembre.$C$1" chart:values-cell-range-address="novembre.$C$3:.$C$32" chart:class="chart:bar" chart:attached-axis="primary-y" chart:style-name="G0S1">
            <chart:data-point chart:repeated="3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9.25pt" svg:width="538.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écembre.$A$3:.$A$33"/>
          </chart:axis>
          <chart:axis chart:dimension="y" chart:name="primary-y" chart:style-name="Axs1">
            <chart:grid chart:class="major" chart:style-name="GMa1"/>
          </chart:axis>
          <chart:series chart:label-cell-address="décembre.$B$1" chart:values-cell-range-address="décembre.$B$3:.$B$33" chart:class="chart:bar" chart:attached-axis="primary-y" chart:style-name="G0S0">
            <chart:data-point chart:repeated="31"/>
          </chart:series>
          <chart:series chart:label-cell-address="décembre.$C$1" chart:values-cell-range-address="décembre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498.0pt" svg:width="1238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nnée.$A$4:.$A$15"/>
          </chart:axis>
          <chart:axis chart:dimension="y" chart:name="primary-y" chart:style-name="Axs1">
            <chart:grid chart:class="major" chart:style-name="GMa1"/>
          </chart:axis>
          <chart:series chart:label-cell-address="année.$E$2:.$E$3" chart:values-cell-range-address="année.$E$4:.$E$15" chart:class="chart:bar" chart:attached-axis="primary-y" chart:style-name="G0S0">
            <chart:data-point chart:repeated="12"/>
          </chart:series>
          <chart:series chart:label-cell-address="année.$F$2:.$F$3" chart:values-cell-range-address="année.$F$4:.$F$15" chart:class="chart:bar" chart:attached-axis="primary-y" chart:style-name="G0S1">
            <chart:data-point chart:repeated="12"/>
          </chart:series>
          <chart:series chart:label-cell-address="année.$G$2:.$G$3" chart:values-cell-range-address="année.$G$4:.$G$15" chart:class="chart:bar" chart:attached-axis="primary-y" chart:style-name="G0S2">
            <chart:data-point chart:repeated="12"/>
          </chart:series>
          <chart:series chart:label-cell-address="année.$B$2:.$B$3" chart:values-cell-range-address="année.$B$4:.$B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9.5pt" svg:width="550.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évrier.$A$3:.$A$30"/>
          </chart:axis>
          <chart:axis chart:dimension="y" chart:name="primary-y" chart:style-name="Axs1">
            <chart:grid chart:class="major" chart:style-name="GMa1"/>
          </chart:axis>
          <chart:series chart:label-cell-address="février.$B$1" chart:values-cell-range-address="février.$B$3:.$B$30" chart:class="chart:bar" chart:attached-axis="primary-y" chart:style-name="G0S0">
            <chart:data-point chart:repeated="28"/>
          </chart:series>
          <chart:series chart:label-cell-address="février.$C$1" chart:values-cell-range-address="février.$C$3:.$C$30" chart:class="chart:bar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7.0pt" svg:width="547.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svg:x="0.0pt" svg:y="26.78992125984252pt" svg:width="547.1154330708661pt" svg:height="316.9732283464567pt" chart:style-name="Plt0">
          <chart:axis chart:dimension="x" chart:name="primary-x" chart:style-name="Axs0">
            <chart:categories table:cell-range-address="mars.$A$3:.$A$33"/>
          </chart:axis>
          <chart:axis chart:dimension="y" chart:name="primary-y" chart:style-name="Axs1">
            <chart:grid chart:class="major" chart:style-name="GMa1"/>
          </chart:axis>
          <chart:series chart:label-cell-address="mars.$B$1" chart:values-cell-range-address="mars.$B$3:.$B$33" chart:class="chart:bar" chart:attached-axis="primary-y" chart:style-name="G0S0">
            <chart:data-point chart:repeated="31"/>
          </chart:series>
          <chart:series chart:label-cell-address="mars.$C$1" chart:values-cell-range-address="mars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75pt" svg:width="539.2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vril.$A$3:.$A$32"/>
          </chart:axis>
          <chart:axis chart:dimension="y" chart:name="primary-y" chart:style-name="Axs1">
            <chart:grid chart:class="major" chart:style-name="GMa1"/>
          </chart:axis>
          <chart:series chart:label-cell-address="avril.$B$1" chart:values-cell-range-address="avril.$B$3:.$B$32" chart:class="chart:bar" chart:attached-axis="primary-y" chart:style-name="G0S0">
            <chart:data-point chart:repeated="30"/>
          </chart:series>
          <chart:series chart:label-cell-address="avril.$C$1" chart:values-cell-range-address="avril.$C$3:.$C$32" chart:class="chart:bar" chart:attached-axis="primary-y" chart:style-name="G0S1">
            <chart:data-point chart:repeated="3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5.5pt" svg:width="543.0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mai.$A$3:.$A$33"/>
          </chart:axis>
          <chart:axis chart:dimension="y" chart:name="primary-y" chart:style-name="Axs1">
            <chart:grid chart:class="major" chart:style-name="GMa1"/>
          </chart:axis>
          <chart:series chart:label-cell-address="mai.$B$1" chart:values-cell-range-address="mai.$B$3:.$B$33" chart:class="chart:bar" chart:attached-axis="primary-y" chart:style-name="G0S0">
            <chart:data-point chart:repeated="31"/>
          </chart:series>
          <chart:series chart:label-cell-address="mai.$C$1" chart:values-cell-range-address="mai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8.5pt" svg:width="539.2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juin.$A$3:.$A$32"/>
          </chart:axis>
          <chart:axis chart:dimension="y" chart:name="primary-y" chart:style-name="Axs1">
            <chart:grid chart:class="major" chart:style-name="GMa1"/>
          </chart:axis>
          <chart:series chart:label-cell-address="juin.$B$1" chart:values-cell-range-address="juin.$B$3:.$B$32" chart:class="chart:bar" chart:attached-axis="primary-y" chart:style-name="G0S0">
            <chart:data-point chart:repeated="30"/>
          </chart:series>
          <chart:series chart:label-cell-address="juin.$C$1" chart:values-cell-range-address="juin.$C$3:.$C$32" chart:class="chart:bar" chart:attached-axis="primary-y" chart:style-name="G0S1">
            <chart:data-point chart:repeated="3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7.75pt" svg:width="533.2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juillet.$A$3:.$A$33"/>
          </chart:axis>
          <chart:axis chart:dimension="y" chart:name="primary-y" chart:style-name="Axs1">
            <chart:grid chart:class="major" chart:style-name="GMa1"/>
          </chart:axis>
          <chart:series chart:label-cell-address="juillet.$B$1" chart:values-cell-range-address="juillet.$B$3:.$B$33" chart:class="chart:bar" chart:attached-axis="primary-y" chart:style-name="G0S0">
            <chart:data-point chart:repeated="31"/>
          </chart:series>
          <chart:series chart:label-cell-address="juillet.$C$1" chart:values-cell-range-address="juillet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7.75pt" svg:width="532.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oût.$A$3:.$A$33"/>
          </chart:axis>
          <chart:axis chart:dimension="y" chart:name="primary-y" chart:style-name="Axs1">
            <chart:grid chart:class="major" chart:style-name="GMa1"/>
          </chart:axis>
          <chart:series chart:label-cell-address="août.$B$1" chart:values-cell-range-address="août.$B$3:.$B$33" chart:class="chart:bar" chart:attached-axis="primary-y" chart:style-name="G0S0">
            <chart:data-point chart:repeated="31"/>
          </chart:series>
          <chart:series chart:label-cell-address="août.$C$1" chart:values-cell-range-address="août.$C$3:.$C$33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4.0pt" svg:width="542.25pt" chart:style-name="Crt0">
        <chart:title chart:style-name="CT00">
          <text:p text:style-name="a0" text:class-names="" text:cond-style-name="">Production quotidienn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eptembre.$A$3:.$A$32"/>
          </chart:axis>
          <chart:axis chart:dimension="y" chart:name="primary-y" chart:style-name="Axs1">
            <chart:grid chart:class="major" chart:style-name="GMa1"/>
          </chart:axis>
          <chart:series chart:label-cell-address="septembre.$B$1" chart:values-cell-range-address="septembre.$B$3:.$B$32" chart:class="chart:bar" chart:attached-axis="primary-y" chart:style-name="G0S0">
            <chart:data-point chart:repeated="30"/>
          </chart:series>
          <chart:series chart:label-cell-address="septembre.$C$1" chart:values-cell-range-address="septembre.$C$3:.$C$32" chart:class="chart:bar" chart:attached-axis="primary-y" chart:style-name="G0S1">
            <chart:data-point chart:repeated="3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